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18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189
      <text:tab/>MOTIE VAN HET LID VAN GERVEN</text:h>
      <text:p text:style-name="ifm_p_ifm">Voorgesteld 20 februari 2020</text:p>
      <text:p text:style-name="ifm_p_mt.3.76mm_ifm">De Kamer,</text:p>
      <text:p text:style-name="ifm_p_mt.3.76mm_ifm">gehoord de beraadslaging,</text:p>
      <text:p text:style-name="ifm_p_mt.3.76mm_ifm">constaterende dat de werkdruk in de kraamzorg hoog is, onder andere vanwege personeelstekorten, een hoog ziekteverzuim en slechte arbeidsvoorwaarden;</text:p>
      <text:p text:style-name="ifm_p_mt.3.76mm_ifm">constaterende dat het tekort aan kraamverzorgers gezondheidsrisico's en duurdere zorg oplevert;</text:p>
      <text:p text:style-name="ifm_p_mt.3.76mm_ifm">spreekt uit dat er geen faillissementen van grote kraamzorgorganisaties mogen plaatsvinden;</text:p>
      <text:p text:style-name="ifm_p_mt.3.76mm_ifm">spreekt uit dat de Minister al het mogelijke moet doen om dit te voorkom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279, nr. 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279, nr. 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rond zwangerschap en geboorte; Motie; Motie van het lid Van Gerven over voorkomen van faillissementen van grote kraamzorgorganisaties</dc:title>
    <meta:user-defined meta:name="OVERHEIDop.ParlID/DC.identifier">kst-32279-189</meta:user-defined>
    <meta:user-defined meta:name="OVERHEIDop.ondernummer">189</meta:user-defined>
    <meta:user-defined meta:name="DCTERMS.W3CDTF/DCTERMS.available">2020-02-21</meta:user-defined>
    <meta:user-defined meta:name="OVERHEIDop.KamerstukTypen/DC.type">Motie</meta:user-defined>
    <meta:user-defined meta:name="OVERHEIDop.dossiernummer">32279</meta:user-defined>
    <meta:user-defined meta:name="OVERHEIDop.documenttitel">Motie van het lid Van Gerven over voorkomen van faillissementen van grote kraamzorgorganisaties</meta:user-defined>
    <meta:user-defined meta:name="OVERHEIDop.Parlementair/DC.type">Kamerstuk</meta:user-defined>
    <meta:user-defined meta:name="OVERHEIDop.indiener">H.P.J. van Gerven</meta:user-defined>
    <meta:user-defined meta:name="OVERHEIDop.vergaderjaar">2019-2020</meta:user-defined>
    <meta:user-defined meta:name="OVERHEIDop.dossiertitel">Zorg rond zwangerschap en geboort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; Motie van het lid Van Gerven over voorkomen van faillissementen van grote kraamzorg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20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