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6
      <text:tab/>MOTIE VAN HET LID VAN DEN BERG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de NZa bezig is met een onderzoek over de tarieven in de kraamzorg, maar dat dit onderzoek pas geëffectueerd wordt in de tarieven van 2021;</text:p>
      <text:p text:style-name="ifm_p_mt.3.76mm_ifm">constaterende dat kraamzorginstellingen stellen bereid te zijn hun financiële boekhouding te laten zien zodat zorgverzekeraars inzicht kunnen krijgen in de financiële situatie;</text:p>
      <text:p text:style-name="ifm_p_mt.3.76mm_ifm">constaterende dat zorgverzekeraars de mogelijkheid hebben het max-maxtarief toe te passen en dat het mogelijk is dit met terugwerkende kracht te doen vanaf 1 januari 2020;</text:p>
      <text:p text:style-name="ifm_p_mt.3.76mm_ifm">constaterende dat zorgverzekeraars in gesprek zijn met kraamzorgaanbieders over de max-maxtarieven;</text:p>
      <text:p text:style-name="ifm_p_mt.3.76mm_ifm">van mening dat de kraamzorg en de beloning van kraamverzorgenden onder druk staan, hetgeen tot (bijna)faillissementen leidt waardoor kraamverzorgenden de sector verlaten;</text:p>
      <text:p text:style-name="ifm_p_mt.3.76mm_ifm">verzoekt de regering, om de zorgverzekeraars te stimuleren de max-maxtarieven voor geheel 2020, ook met terugwerkende kracht, toe te passen;</text:p>
      <text:p text:style-name="ifm_p_mt.3.76mm_ifm">en gaat over tot de orde van de dag.</text:p>
      <text:p text:style-name="ifm_p_mt.3.76mm_ifm">Van den Berg</text:p>
      <text:p text:style-name="ifm_p_ifm">Bergkamp</text:p>
      <text:p text:style-name="ifm_p_ifm">Regte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Van den Berg c.s. over zorgverzekeraars stimuleren de max-max tarieven voor geheel 2020 toe te passen</dc:title>
    <meta:user-defined meta:name="OVERHEIDop.ParlID/DC.identifier">kst-32279-186</meta:user-defined>
    <meta:user-defined meta:name="OVERHEIDop.ondernummer">186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den Berg c.s. over zorgverzekeraars stimuleren de max-max tarieven voor geheel 2020 toe te passen</meta:user-defined>
    <meta:user-defined meta:name="OVERHEIDop.Parlementair/DC.type">Kamerstuk</meta:user-defined>
    <meta:user-defined meta:name="OVERHEIDop.indiener">K. Regterschot</meta:user-defined>
    <meta:user-defined meta:name="OVERHEIDop.indiener">V.A. Bergkamp</meta:user-defined>
    <meta:user-defined meta:name="OVERHEIDop.indiener">J.A.M.J. van den Berg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den Berg c.s. over zorgverzekeraars stimuleren de max-max tarieven voor geheel 2020 toe te 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