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84
      <text:tab/>MOTIE VAN HET LID PLOUMEN C.S.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van mening dat kraamverzorgenden onderbetaald worden en niet nog een jaar gewacht kan worden op een nieuw tarief;</text:p>
      <text:p text:style-name="ifm_p_mt.3.76mm_ifm">constaterende dat een aantal kraamzorgbedrijven in de problemen zijn gekomen vanwege de te lage NZa-tarieven;</text:p>
      <text:p text:style-name="ifm_p_mt.3.76mm_ifm">verzoekt de regering, ervoor te zorgen dat voor 2020 het max-maxtarief wordt toegepast, met terugwerkende kracht tot 1 januari, en erop toe te zien dat dit ten goede komt aan de salarissen van kraamverzorgenden,</text:p>
      <text:p text:style-name="ifm_p_mt.3.76mm_ifm">en gaat over tot de orde van de dag.</text:p>
      <text:p text:style-name="ifm_p_mt.3.76mm_ifm">Ploumen</text:p>
      <text:p text:style-name="ifm_p_ifm">Ellemeet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279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279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Ploumen c.s. over met terugwerkende kracht tot 1 januari 2020 het max-max tarief toepassen</dc:title>
    <meta:user-defined meta:name="OVERHEIDop.ParlID/DC.identifier">kst-32279-184</meta:user-defined>
    <meta:user-defined meta:name="OVERHEIDop.ondernummer">184</meta:user-defined>
    <meta:user-defined meta:name="DCTERMS.W3CDTF/DCTERMS.available">2020-02-21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Ploumen c.s. over met terugwerkende kracht tot 1 januari 2020 het max-max tarief toepassen</meta:user-defined>
    <meta:user-defined meta:name="OVERHEIDop.Parlementair/DC.type">Kamerstuk</meta:user-defined>
    <meta:user-defined meta:name="OVERHEIDop.indiener">H.P.J. van Gerven</meta:user-defined>
    <meta:user-defined meta:name="OVERHEIDop.indiener">C.E. Ellemeet</meta:user-defined>
    <meta:user-defined meta:name="OVERHEIDop.indiener">E.M.J. Ploumen</meta:user-defined>
    <meta:user-defined meta:name="OVERHEIDop.vergaderjaar">2019-2020</meta:user-defined>
    <meta:user-defined meta:name="OVERHEIDop.dossiertitel">Zorg rond zwangerschap en geboort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Ploumen c.s. over met terugwerkende kracht tot 1 januari 2020 het max-max tarief toe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