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46
      <text:tab/>GEWIJZIGDE MOTIE VAN HET LID AGEMA TER VERVANGING VAN DIE GEDRUKT ONDER NR. 139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, dat de Minister voor prenatale screening de mantra «het recht op weten en het recht op niet weten» hanteert;</text:p>
      <text:p text:style-name="ifm_p_mt.3.76mm_ifm">constaterende, dat een meerderheid van de zwangere vrouwen niet kiest voor de NIPT-test;</text:p>
      <text:p text:style-name="ifm_p_mt.3.76mm_ifm">verzoekt de regering, te onderzoeken wat de reden hiervoor i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 (gewijzigd/nader); Gewijzigde motie van het lid Agema over een onderzoek naar het niet kiezen voor de NIPT-test (t.v.v. 32279-139)</dc:title>
    <meta:user-defined meta:name="OVERHEIDop.ParlID/DC.identifier">kst-32279-146</meta:user-defined>
    <meta:user-defined meta:name="OVERHEIDop.ondernummer">146</meta:user-defined>
    <meta:user-defined meta:name="DCTERMS.W3CDTF/DCTERMS.available">2018-12-20</meta:user-defined>
    <meta:user-defined meta:name="OVERHEIDop.KamerstukTypen/DC.type">Motie</meta:user-defined>
    <meta:user-defined meta:name="OVERHEIDop.dossiernummer">32279</meta:user-defined>
    <meta:user-defined meta:name="OVERHEIDop.adviesRvS"/>
    <meta:user-defined meta:name="OVERHEIDop.documenttitel">Gewijzigde motie van het lid Agema over een onderzoek naar het niet kiezen voor de NIPT-test (t.v.v. 32279-139)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 (gewijzigd/nader); Gewijzigde motie van het lid Agema over een onderzoek naar het niet kiezen voor de NIPT-test (t.v.v. 32279-13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