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0
      <text:tab/>MOTIE VAN HET LID AGEMA</text:h>
      <text:p text:style-name="ifm_p_ifm">Voorgesteld 11 december 2018</text:p>
      <text:p text:style-name="ifm_p_mt.3.76mm_ifm">De Kamer,</text:p>
      <text:p text:style-name="ifm_p_mt.3.76mm_ifm">gehoord de beraadslaging,</text:p>
      <text:p text:style-name="ifm_p_mt.3.76mm_ifm">overwegende dat diverse partijen, waaronder Zorgverzekeraars Nederland en het College Perinatale Zorg, adviseren de eigen bijdrage van € 347,81 voor zwangeren die zonder medische indicatie in een geboortecentrum of ziekenhuis willen bevallen, te laten vervallen;</text:p>
      <text:p text:style-name="ifm_p_mt.3.76mm_ifm">van oordeel dat financiële overwegingen de keuze voor een ziekenhuisbevalling niet mogen beïnvloeden;</text:p>
      <text:p text:style-name="ifm_p_mt.3.76mm_ifm">van mening dat de afschaffing van de eigen bijdrage kan bijdragen aan het terugdringen van de babysterfte;</text:p>
      <text:p text:style-name="ifm_p_mt.3.76mm_ifm">verzoekt de regering, de eigen bijdrage voor de poliklinische bevalling zonder medische indicatie af te schaffen en de dekking voor de 12,5 miljoen euro die hiervoor nodig is te vinden in de dubbele declaraties voor bevallingen van 100 tot 200 miljoen euro,</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0<text:tab/><text:page-number text:select-page="current"/></text:p>
      </style:footer>
    </style:master-page>
    <style:master-page xmlns:sdu-fn="http://schema.sdu.nl/2011/07/functions" style:name="Landscape" style:page-layout-name="landscape-margin-text">
      <style:footer>
        <text:p text:style-name="footer">Tweede Kamer, vergaderjaar 2018-2019, 32 27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Agema over geen eigen bijdrage voor poliklinische bevalling zonder medische indicatie</dc:title>
    <meta:user-defined meta:name="OVERHEIDop.ParlID/DC.identifier">kst-32279-140</meta:user-defined>
    <meta:user-defined meta:name="OVERHEIDop.ondernummer">140</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het lid Agema over geen eigen bijdrage voor poliklinische bevalling zonder medische indicatie</meta:user-defined>
    <meta:user-defined meta:name="OVERHEIDop.Parlementair/DC.type">Kamerstuk</meta:user-defined>
    <meta:user-defined meta:name="OVERHEIDop.indiener">M. Agema</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Agema over geen eigen bijdrage voor poliklinische bevalling zonder medische indicatie</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