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KOOIMAN C.S. 
            </text:p>
            <text:p text:style-name="headtable.datum">Voorgesteld 7 september 2011
               
            </text:p>
          </table:table-cell>
          <table:covered-table-cell/>
        </table:table-row>
      </table:table>
      <text:p text:style-name="algemeen">De Kamer,</text:p>
      <text:p text:style-name="algemeen">gehoord de beraadslaging,</text:p>
      <text:p text:style-name="algemeen">overwegende, dat het tegengaan van gokverslaving een van de doelstellingen van het Nederlandse kansspelbeleid is;</text:p>
      <text:p text:style-name="algemeen">overwegende, dat bepaalde voorschriften die gelden voor aanbieders, zoals Holland Casino, zoals het registreren van bezoekfrequentie
                  en het opleggen van bezoekbeperkingen en -verboden vooralsnog niet gelden voor andere inrichtingen zoals casino’s en speelautomaathallen;
               </text:p>
      <text:p text:style-name="algemeen">constaterende, dat er geen sluitend systeem van verslavingsbeleid is zolang mensen die een bezoekbeperking of -verbod opgelegd
                  hebben gekregen bij Holland Casino, kansspelen kunnen blijven spelen in andere inrichtingen met kansspelautomaten;
               </text:p>
      <text:p text:style-name="algemeen">verzoekt de regering ervoor te zorgen, bijvoorbeeld door deze verplichting op te nemen in de vergunningvoorwaarden, dat er
                  één systeem komt met registratie van bezoekfrequentie, bezoekbeperkingen en entreeverboden voor alle huidige en toekomstige
                  aanbieders van kansspelen en deze centrale database te laten beheren door de Kansspelautoriteit en daarmee niet te wachten
                  op de wetswijziging in verband met het aanbieden van kansspelen via het internet,
               </text:p>
      <text:p text:style-name="algemeen">en gaat over tot de orde van de dag.</text:p>
      <text:p text:style-name="alineagroep">Kooiman,</text:p>
      <text:p text:style-name="alineagroep">Schouten</text:p>
      <text:p text:style-name="alineagroep.end">Bouw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