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9 maart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de beroepen in de individuele gezondheidszorg op een
                     aantal punten te wijzigen ten einde in Nederland effecten te kunnen toekennen aan in het buitenland opgelegde beperkingen
                     in de beroepsuitoefening en bij wijze van experiment taakherschikking mogelijk te mak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de beroepen in de individuele gezondheidszorg wordt als volgt gewijzigd:</text:p>
      <text:p text:style-name="lid"><text:span text:style-name="lidnr">A<text:tab/></text:span></text:p>
      <text:p text:style-name="wat">[Vervallen]</text:p>
      <text:p text:style-name="lid"><text:span text:style-name="lidnr">B<text:tab/></text:span></text:p>
      <text:p text:style-name="wat">Onder vervanging van de punt aan het eind van onderdeel d, door een puntkomma wordt aan artikel 6 een onderdeel toegevoegd,
                        luidende:
                     </text:p>
      <text:section text:name="artikeltekst.d5595e164" text:style-name="wijziging.block">
        <text:list text:style-name="list-style-1">
          <text:list-item text:start-value="5">
            <text:p text:style-name="list.single">indien ten aanzien van de aanvrager een maatregel, berustende op een in het buitenland gegeven rechterlijke, tuchtrechtelijke
                                    of bestuursrechtelijke beslissing, van kracht is op grond waarvan de aanvrager zijn rechten ter zake van de uitoefening van
                                    het betrokken beroep in het land waar de beslissing is gegeven tijdelijk of blijvend geheel heeft verloren.
                                 </text:p>
          </text:list-item>
        </text:list>
      </text:section>
      <text:p text:style-name="lid"><text:span text:style-name="lidnr">C<text:tab/></text:span></text:p>
      <text:p text:style-name="wat">Onder vervanging van de punt aan het eind van onderdeel d, door een puntkomma wordt aan artikel 7 een onderdeel toegevoegd,
                        luidende:
                     </text:p>
      <text:section text:name="artikeltekst.d5595e192" text:style-name="wijziging.block">
        <text:list text:style-name="list-style-2">
          <text:list-item text:start-value="5">
            <text:p text:style-name="list.single">indien zulks voortvloeit uit een maatregel, berustende op een in het buitenland gegeven rechterlijke, tuchtrechtelijke of
                                    bestuursrechtelijke beslissing op grond waarvan de ingeschrevene zijn rechten ter zake van de uitoefening van het betrokken
                                    beroep in het land waar de beslissing is gegeven tijdelijk of blijvend geheel heeft verloren.
                                 </text:p>
          </text:list-item>
        </text:list>
      </text:section>
      <text:p text:style-name="lid"><text:span text:style-name="lidnr">D<text:tab/></text:span></text:p>
      <text:p text:style-name="wat">Na artikel 7 wordt een artikel ingevoegd, luidende:</text:p>
      <text:section text:name="artikel.d5595e221" text:style-name="wijziging.block">
        <text:h text:outline-level="3" text:style-name="artikel_kop">Artikel 7a
                           </text:h>
        <text:p text:style-name="artikel">Onze Minister kan artikel 6, onderdeel e, en artikel 7, onderdeel e, buiten toepassing laten of daarvan afwijken voor zover
                              toepassing gelet op het belang dat deze bepalingen beogen te beschermen, zal leiden tot een onbillijkheid van overwegende
                              aard.
                           </text:p>
      </text:section>
      <text:p text:style-name="lid"><text:span text:style-name="lidnr">E<text:tab/></text:span></text:p>
      <text:p text:style-name="wat">Artikel 9 wordt als volgt gewijzigd:</text:p>
      <text:p text:style-name="wat-labeled">01. Het eerste lid wordt als volgt gewijzigd:
                        </text:p>
      <text:p text:style-name="wat-labeled">1. De onderdelen a tot en met e worden geletterd d tot en met h.
                        </text:p>
      <text:p text:style-name="wat-labeled">2. Er worden drie nieuwe onderdelen ingevoegd, luidende:
                        </text:p>
      <text:section text:name="artikeltekst.d5595e265" text:style-name="wijziging.block">
        <text:list text:style-name="list-style-3">
          <text:list-item text:start-value="1">
            <text:p text:style-name="list.start">een gegeven bevel, inhoudende een inperking van de bevoegdheid in het register ingeschreven staande het betrokken beroep uit
                                    te oefenen;
                                 </text:p>
          </text:list-item>
          <text:list-item text:start-value="2">
            <text:p text:style-name="list.cont">een aan de ingeschrevene opgelegde berisping;
                                 </text:p>
          </text:list-item>
          <text:list-item text:start-value="3">
            <text:p text:style-name="list.end">een aan de ingeschrevene opgelegde geldboete;
                                 </text:p>
          </text:list-item>
        </text:list>
      </text:section>
      <text:p text:style-name="wat-labeled">3. In onderdeel h (nieuw) komt «onder b bedoelde voorwaarden» te luiden «onder e bedoelde voorwaarden» en komt «de onder c bedoelde
                           ontzegging» te luiden: de onder f bedoelde ontzegging.
                        </text:p>
      <text:p text:style-name="wat-labeled">1. Onder vernummering van het tweede lid tot derde lid wordt een nieuw tweede lid ingevoegd, luidende:
                        </text:p>
      <text:section text:name="artikeltekst.d5595e312" text:style-name="wijziging.block">
        <text:list text:style-name="list-style-4">
          <text:list-item text:start-value="2">
            <text:p text:style-name="list.single"> In het register wordt een aantekening geplaatst van een maatregel, berustend op een in het buitenland gegeven rechterlijke,
                                    tuchtrechtelijke of bestuursrechtelijke beslissing op grond waarvan de ingeschrevene zijn rechten terzake van de uitoefening
                                    van het betrokken beroep in het land waar de beslissing is gegeven tijdelijk of blijvend gedeeltelijk heeft verloren.
                                 </text:p>
          </text:list-item>
        </text:list>
      </text:section>
      <text:p text:style-name="wat-labeled">2. Het derde lid komt als volgt te luiden:
                        </text:p>
      <text:section text:name="artikeltekst.d5595e334" text:style-name="wijziging.block">
        <text:list text:style-name="list-style-5">
          <text:list-item text:start-value="3">
            <text:p text:style-name="list.start"> Bij een aantekening als bedoeld in het eerste of tweede lid wordt vermeld:
                                 </text:p>
            <text:list>
              <text:list-item text:start-value="1">
                <text:p text:style-name="list.start">de datum waarop van de schorsing een aantekening wordt geplaatst alsmede de duur van de schorsing, indien die reeds bekend
                                          is;
                                       </text:p>
              </text:list-item>
              <text:list-item text:start-value="2">
                <text:p text:style-name="list.cont">de datum waarop het bevel, de berisping, de geldboete, de in het eerste lid bedoelde voorwaarden of de ontzegging zijn gaan
                                          gelden alsmede, ingeval de voorwaarden of de in het tweede lid bedoelde maatregel tot een proeftijd zijn beperkt, de duur
                                          daarvan dan wel
                                       </text:p>
              </text:list-item>
              <text:list-item text:start-value="3">
                <text:p text:style-name="list.end">de datum waarop de schorsing is geëindigd of vanaf welke het bevel, de in eerste lid bedoelde voorwaarden of de in het tweede
                                          lid bedoelde maatregel niet langer gelden.
                                       </text:p>
              </text:list-item>
            </text:list>
          </text:list-item>
        </text:list>
      </text:section>
      <text:p text:style-name="wat-labeled">3. Na het derde lid, worden twee leden toegevoegd, luidende:
                        </text:p>
      <text:section text:name="artikeltekst.d5595e383" text:style-name="wijziging.block">
        <text:list text:style-name="list-style-6">
          <text:list-item text:start-value="4">
            <text:p text:style-name="list.start"> Indien de in het tweede lid bedoelde aantekening in het register is geplaatst, geldt de in het buitenland opgelegde bevoegdheidsbeperking
                                    ook voor de beroepsuitoefening in Nederland.
                                 </text:p>
          </text:list-item>
          <text:list-item text:start-value="5">
            <text:p text:style-name="list.end"> De in het eerste lid, onderdeel b tot en met h, en de in het tweede lid bedoelde aantekening wordt gedurende een bij algemene
                                    maatregel van bestuur bepaalde termijn in het register vermeld en daarbij wordt indien bekend de aard van het vergrijp vermeld
                                    dat tot de aantekening heeft geleid.
                                 </text:p>
          </text:list-item>
        </text:list>
      </text:section>
      <text:p text:style-name="lid"><text:span text:style-name="lidnr">F<text:tab/></text:span></text:p>
      <text:p text:style-name="wat">Artikel 11 wordt als volgt gewijzigd:</text:p>
      <text:p text:style-name="wat-labeled">1. Het eerste lid, onderdeel b, komt als volgt te luiden:
                        </text:p>
      <text:section text:name="artikeltekst.d5595e423" text:style-name="wijziging.block">
        <text:list text:style-name="list-style-7">
          <text:list-item text:start-value="2">
            <text:p text:style-name="list.start">een doorhaling van de inschrijving
                                 </text:p>
            <text:list>
              <text:list-item>
                <text:p text:style-name="list.start">ter tenuitvoerlegging van een op grond van deze wet genomen maatregel;
                                       </text:p>
              </text:list-item>
              <text:list-item>
                <text:p text:style-name="list.cont">op grond van artikel 7, onder c, of
                                       </text:p>
              </text:list-item>
              <text:list-item>
                <text:p text:style-name="list.end">op grond van artikel 7, onder e;.
                                       </text:p>
              </text:list-item>
            </text:list>
          </text:list-item>
        </text:list>
      </text:section>
      <text:p text:style-name="wat-labeled">2. Het eerste lid, onderdelen c en d komen als volgt te luiden:
                        </text:p>
      <text:section text:name="artikeltekst.d5595e472" text:style-name="wijziging.block">
        <text:list text:style-name="list-style-8">
          <text:list-item text:start-value="3">
            <text:p text:style-name="list.start">de inschrijving van een persoon ingeval op grond van onderdeel b openbaar kennis is gegeven van de doorhaling van de voorafgaande
                                    inschrijving van die persoon;
                                 </text:p>
          </text:list-item>
          <text:list-item text:start-value="4">
            <text:p text:style-name="list.end">de ontzegging, bedoeld in artikel 48, derde lid, van het recht wederom in het register te worden ingeschreven.
                                 </text:p>
          </text:list-item>
        </text:list>
      </text:section>
      <text:p text:style-name="wat-labeled">3. In het tweede lid wordt na «wijze» ingevoegd «en voor de daarbij vast te stellen duur»en wordt «zij» vervangen door: de kennisgeving.
                        </text:p>
      <text:p text:style-name="lid"><text:span text:style-name="lidnr">FA<text:tab/></text:span></text:p>
      <text:p text:style-name="wat">Artikel 12 wordt als volgt gewijzigd:</text:p>
      <text:p text:style-name="wat-labeled">1. In het tweede lid worden:
                        </text:p>
      <text:p text:style-name="wat-labeled">a. de onderdelen b tot en met e geletterd tot e tot en met h;
                        </text:p>
      <text:p text:style-name="wat-labeled">b. na onderdeel a worden drie onderdelen ingevoegd, luidende:
                        </text:p>
      <text:section text:name="artikeltekst.d5595e536" text:style-name="wijziging.block">
        <text:list text:style-name="list-style-9">
          <text:list-item text:start-value="2">
            <text:p text:style-name="list.start">of ten aanzien van een ingeschrevene een bevel, inhoudende een beperking van de bevoegdheid in het register ingeschreven staande
                                    het betrokken beroep uit te oefenen, van kracht is, met, zo dit het geval is, een omschrijving van de inhoud van het bevel;
                                 </text:p>
          </text:list-item>
          <text:list-item text:start-value="3">
            <text:p text:style-name="list.cont">of met betrekking tot de ingeschrevene in het register een aantekening is opgenomen inzake een berisping, met, zo dit het
                                    geval is, onder vermelding van de aard van het vergrijp dat tot de oplegging van de berisping heeft geleid;
                                 </text:p>
          </text:list-item>
          <text:list-item text:start-value="4">
            <text:p text:style-name="list.end">of met betrekking tot de ingeschrevene in het register een aantekening is opgenomen inzake een opgelegde geldboete, met, zo
                                    dit het geval is, onder vermelding van de aard van het vergrijp dat tot de oplegging van de berisping heeft geleid;.
                                 </text:p>
          </text:list-item>
        </text:list>
      </text:section>
      <text:p text:style-name="wat-labeled">2. Onder vernummering van het derde lid tot het vierde lid, wordt een lid ingevoegd, luidende:
                        </text:p>
      <text:section text:name="artikeltekst.d5595e575" text:style-name="wijziging.block">
        <text:list text:style-name="list-style-10">
          <text:list-item text:start-value="3">
            <text:p text:style-name="list.single"> Gedurende de periode dat daarvan op grond van artikel 11 openbaar kennis wordt gegeven, geldt een gelijke verplichting tot
                                    mededeling als bedoeld in het tweede lid ten aanzien van een in artikel 11, eerste lid, onderdeel b en d bedoelde doorhaling
                                    en ontzegging van het recht wederom in het register te worden ingeschreven.
                                 </text:p>
          </text:list-item>
        </text:list>
      </text:section>
      <text:p text:style-name="lid"><text:span text:style-name="lidnr">G<text:tab/></text:span></text:p>
      <text:p text:style-name="wat">Artikel 19, tweede lid, komt als volgt te luiden:</text:p>
      <text:section text:name="artikeltekst.d5595e602" text:style-name="wijziging.block">
        <text:list text:style-name="list-style-11">
          <text:list-item text:start-value="2">
            <text:p text:style-name="list.single"> Indien een arts op grond van artikel 61, tiende of elfde lid, van de Geneesmiddelenwet bevoegd is geneesmiddelen te bereiden
                                    en ter hand te stellen, behoren deze handelingen mede tot het gebied van zijn deskundigheid.
                                 </text:p>
          </text:list-item>
        </text:list>
      </text:section>
      <text:p text:style-name="lid"><text:span text:style-name="lidnr">H<text:tab/></text:span></text:p>
      <text:p text:style-name="wat">Aan artikel 31 wordt een volzin toegevoegd, luidende:</text:p>
      <text:section text:name="artikeltekst.d5595e629" text:style-name="wijziging.block">
        <text:p text:style-name="artikeltekst">Bij of krachtens de maatregel kunnen geneesmiddelen worden aangewezen waarvan het voorschrijven tot het deskundigheidsgebied
                              van de verloskundige behoort en kan apparatuur worden aangewezen waarvan het gebruik tot het deskundigheidsgebied van de verloskundige
                              behoort.
                           </text:p>
      </text:section>
      <text:p text:style-name="lid"><text:span text:style-name="lidnr">I<text:tab/></text:span></text:p>
      <text:p text:style-name="wat">Aan artikel 34, tweede lid, wordt een volzin toegevoegd, luidende:</text:p>
      <text:section text:name="artikeltekst.d5595e650" text:style-name="wijziging.block">
        <text:p text:style-name="artikeltekst">Bij of krachtens de maatregel kunnen geneesmiddelen worden aangewezen waarvan het toedienen tot het deskundigheidsgebied behoort
                              van personen, die de krachtens het eerste lid geregelde of aangewezen opleiding hebben voltooid, en kan apparatuur worden
                              aangewezen waarvan het gebruik tot het deskundigheidsgebied behoort van personen, die de krachtens het eerste lid geregelde
                              of aangewezen opleiding hebben voltooid.
                           </text:p>
      </text:section>
      <text:p text:style-name="lid"><text:span text:style-name="lidnr">J<text:tab/></text:span></text:p>
      <text:p text:style-name="wat">In artikel 35, eerste lid, wordt «de artikelen 36 en 37» telkens vervangen door: de artikelen 36 tot en met 37.</text:p>
      <text:p text:style-name="lid"><text:span text:style-name="lidnr">K<text:tab/></text:span></text:p>
      <text:p text:style-name="wat">Na artikel 36 wordt een artikel ingevoegd, luidende:</text:p>
      <text:section text:name="artikel.d5595e680" text:style-name="wijziging.block">
        <text:h text:outline-level="3" text:style-name="artikel_kop">Artikel 36a
                           </text:h>
        <text:list text:style-name="list-style-12">
          <text:list-item text:start-value="1">
            <text:p text:style-name="list.start"> Bij algemene maatregel van bestuur kan in afwijking van artikel 36 van deze wet en van artikel 1, eerste lid, onderdeel pp,
                                    van de Geneesmiddelenwet bij wijze van experiment worden bepaald, dat voor een termijn van maximaal vijf jaar een bij de maatregel
                                    omschreven categorie van beroepsbeoefenaren, die werkzaam is op het gebied van de individuele gezondheidszorg en die met goed
                                    gevolg een bij de maatregel aangewezen opleiding met betrekking tot de aan te wijzen voorbehouden handeling heeft afgerond,
                                    wordt aangewezen als zijnde bevoegd tot het verrichten van in die maatregel aangewezen handelingen.
                                 </text:p>
          </text:list-item>
          <text:list-item text:start-value="2">
            <text:p text:style-name="list.cont"> Op de in de maatregel omschreven categorie van beroepsbeoefenaren is artikel 36, vijftiende lid, van overeenkomstige toepassing.
                                 </text:p>
          </text:list-item>
          <text:list-item text:start-value="3">
            <text:p text:style-name="list.cont"> Bij de maatregel kan aan de in het eerste lid omschreven categorie van beroepsbeoefenaren gedurende de in dat lid bedoelde
                                    periode het recht verleend worden een in de maatregel aan te geven titel te voeren. Gedurende deze periode is het aan anderen
                                    verboden deze titel of een daarop gelijkende benaming te voeren.
                                 </text:p>
          </text:list-item>
          <text:list-item text:start-value="4">
            <text:p text:style-name="list.cont"> Met een recept als bedoeld in artikel 1, eerste lid, onderdeel pp, van de Geneesmiddelenwet wordt voor de toepassing van
                                    dit artikel gelijkgesteld een document dat is opgesteld door een met naam en werkadres aangeduide beroepsbeoefenaar, die behoort
                                    tot de bij de maatregel omschreven categorie van beroepsbeoefenaren die op grond van de maatregel bevoegd is tot het voorschrijven
                                    van UR-geneesmiddelen als bedoeld in artikel 1, eerste lid, onderdeel s, van de Geneesmiddelenwet, en waarin aan een persoon
                                    als bedoeld in artikel 61, eerste lid, onderdeel a of b, van d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
                                 </text:p>
          </text:list-item>
          <text:list-item text:start-value="5">
            <text:p text:style-name="list.cont"> Artikel 47 is van overeenkomstige toepassing op de bij de maatregel omschreven categorie van beroepsbeoefenaren voor wat
                                    betreft het verrichten van de in het eerste lid bedoelde aangewezen handelingen, met dien verstande dat op deze beroepsbeoefenaren
                                    slechts de maatregelen bedoeld in artikel 48, eerste lid, onderdelen a tot en met c, van toepassing zijn.
                                 </text:p>
          </text:list-item>
          <text:list-item text:start-value="6">
            <text:p text:style-name="list.cont"> De voordracht voor een krachtens het eerste lid vast te stellen algemene maatregel van bestuur wordt niet eerder gedaan dan
                                    vier weken nadat het ontwerp aan beide kamers der Staten-Generaal is overgelegd.
                                 </text:p>
          </text:list-item>
          <text:list-item text:start-value="7">
            <text:p text:style-name="list.cont"> Indien voor het verstrijken van de in het eerste lid bedoelde termijn een voorstel van wet tot wijziging van artikel 36 in
                                    de zin van de in het eerste lid bedoelde algemene maatregel van bestuur wordt ingediend bij de Tweede Kamer der Staten-Generaal,
                                    wordt de in het eerste lid bedoelde termijn verlengd, met een maximum van vijf jaren en vervalt op
                                 </text:p>
            <text:list>
              <text:list-item text:start-value="1">
                <text:p text:style-name="list.cont">het moment van inwerkingtreding van de bedoelde wijzigingswet, danwel
                                       </text:p>
              </text:list-item>
              <text:list-item text:start-value="2">
                <text:p text:style-name="list.end">het moment dat de bedoelde wijzigingswet wordt ingetrokken of verworpen door een der Kamers der Staten-Generaal.
                                       </text:p>
              </text:list-item>
            </text:list>
          </text:list-item>
        </text:list>
      </text:section>
      <text:p text:style-name="lid"><text:span text:style-name="lidnr">L<text:tab/></text:span></text:p>
      <text:p text:style-name="wat">In artikel 38 wordt in de aanhef «de artikelen 36 en 37» vervangen door: de artikelen 36 tot en met 37.</text:p>
      <text:p text:style-name="lid"><text:span text:style-name="lidnr">M<text:tab/></text:span></text:p>
      <text:p text:style-name="wat">Artikel 42 wordt als volgt gewijzigd:</text:p>
      <text:p text:style-name="wat-labeled">1. Het eerste lid komt te vervallen, onder vernummering van het tweede tot en met het zesde lid tot het eerste tot en met het
                           vijfde lid.
                        </text:p>
      <text:p text:style-name="wat-labeled">2. In de tweede volzin van het tweede lid (nieuw) wordt «het eerste lid» vervangen door: artikel 7, onderdeel e.
                        </text:p>
      <text:p text:style-name="wat-labeled">3. In de tweede volzin van het vierde lid (nieuw) wordt «het derde lid» vervangen door: het tweede lid.
                        </text:p>
      <text:p text:style-name="lid"><text:span text:style-name="lidnr">N<text:tab/></text:span></text:p>
      <text:p text:style-name="wat">Artikel 43, tweede lid, onderdeel b, komt als volgt te luiden:</text:p>
      <text:section text:name="artikeltekst.d5595e823" text:style-name="wijziging.block">
        <text:list text:style-name="list-style-13">
          <text:list-item text:start-value="2">
            <text:p text:style-name="list.single">ten aanzien van hem geen maatregel als bedoeld in artikel 6, onderdeel e, van kracht is en voor zover zijn rechten ter zake
                                    van de uitoefening van zijn beroep in de lid-Staat onderscheidenlijk een andere overeenkomstsluitende staat waar hij gevestigd
                                    is, beperkt is op grond van een in dat land gegeven rechterlijke, tuchtrechtelijke of bestuursrechtelijke beslissing, hij
                                    zich houdt aan de in dat land opgelegde bevoegdheidsbeperking.
                                 </text:p>
          </text:list-item>
        </text:list>
      </text:section>
      <text:p text:style-name="lid"><text:span text:style-name="lidnr">O<text:tab/></text:span></text:p>
      <text:p text:style-name="wat">In artikel 45, derde lid, wordt «artikel 42, tweede lid» vervangen door: artikel 42, eerste lid.</text:p>
      <text:h text:outline-level="2" text:style-name="artikel_kop">ARTIKEL II
                     </text:h>
      <text:p text:style-name="artikel">De bepalingen van deze wet treden in werking op een bij koninklijk besluit te bepalen tijdstip dat voor de verschillende artikelen
                        of de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6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