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WIEGMAN-VAN MEPPELEN SCHEPPINK
            </text:p>
            <text:p text:style-name="headtable.datum">Ontvangen 7 juni 2011
               
            </text:p>
          </table:table-cell>
          <table:covered-table-cell/>
        </table:table-row>
      </table:table>
      <text:p text:style-name="amendement">De ondergetekende stelt het volgende amendement voor:</text:p>
      <text:p text:style-name="wat">In artikel I wordt artikel 11.48 als volgt gewijzigd:</text:p>
      <text:p text:style-name="wat-labeled">1. In het tweede lid wordt «5 dB» vervangen door: 2 dB.
                  </text:p>
      <text:p text:style-name="wat-labeled">2. Er wordt een nieuw lid toegevoegd, luidende:
                  </text:p>
      <text:section text:name="artikeltekst.d8395e131" text:style-name="wijziging.block">
        <text:list text:style-name="list-style-1">
          <text:list-item text:start-value="4">
            <text:p text:style-name="list.single"> Onze Minister beslist binnen 4 weken na ontvangst van de aanvraag. Paragraaf 4.1.3.3 van de Algemene wet bestuursrecht is
                              van toepassing.
                           </text:p>
          </text:list-item>
        </text:list>
      </text:section>
      <text:h text:outline-level="2" text:style-name="divisiekop1">Toelichting
               </text:h>
      <text:p text:style-name="amendement">Tot 18 juli 2018 wordt een geluidproductieplafond op verzoek van burgemeester en wethouders van een gemeente slechts verlaagd
                  in verband met door die gemeente te treffen of te bekostigen dan wel getroffen of bekostigde maatregelen tot verlaging van
                  de geluidsbelasting van geluidsgevoelige objecten (artikel 11.48 lid 1). In afwijking hiervan is verlaging op verzoek wel
                  mogelijk indien de berekende geluidproductie ten minste 5 dB lager is dan het geldende geluidproductieplafond (artikel 11.48
                  lid 2). Een geringere verlaging kan al van doorslaggevend belang zijn voor realisatie van nieuwbouw. Voorts is er geen verplichting
                  tot het verlagen van het plafond. Daarom wordt met dit amendement de grens verlaagd van 5 dB naar 2 dB.
               </text:p>
      <text:p text:style-name="amendement">Vanuit de systematiek van de Wro, met de verplichting tot het hebben van actuele bestemmingsplannen, is het ongewenst om een
                  vertraging van het voorbereidingstraject te hebben. Om die reden is een beslistermijn van 4 weken van het bevoegd gezag in
                  combinatie met de toepassing van Lex silencio positivo (naar analogie van artikel 11.24 Wm lid 2) een goed sturingsprincipe.
                  Op die manier is verankerd dat de aanpassing van de geluidsproductieplafonds geen belemmerende factor wordt in de (voorbereiding van) gemeentelijke ruimtelijke
                  besluiten.
               </text:p>
      <text:p text:style-name="ondertekening.end">Wiegman-Van Meppelen Schepp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