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SAMSOM
            </text:p>
            <text:p text:style-name="headtable.datum">Voorgesteld 27 juni 2011
               
            </text:p>
          </table:table-cell>
          <table:covered-table-cell/>
        </table:table-row>
      </table:table>
      <text:p text:style-name="algemeen">De Kamer,</text:p>
      <text:p text:style-name="algemeen">gehoord de beraadslaging,</text:p>
      <text:p text:style-name="algemeen">constaterende, dat in de Wet milieubeheer wordt vastgelegd dat het bevoegd gezag de mogelijkheid heeft om in geval van cumulatie
                  van geluid van ongelijksoortige bronnen af te wijken van de reguliere normering;
               </text:p>
      <text:p text:style-name="algemeen">constaterende, dat het voor omwonenden niet van belang is welke beheerder initiatief neemt, maar wel dat er snel en adequaat
                  wordt gehandeld;
               </text:p>
      <text:p text:style-name="algemeen">verzoekt de regering in het besluit geluidshinder milieubeheer vast te leggen dat ingeval de betrokken beheerders geen initiatief
                  nemen om de normering vast te leggen, de minister besluit wie het initiatief dient te nemen,
               </text:p>
      <text:p text:style-name="algemeen">en gaat over tot de orde van de dag.</text:p>
      <text:p text:style-name="algemeen">Samso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