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52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in verband met de invoering van geluidproductieplafonds en de overheveling van hoofdstuk
            IX van de Wet geluidhinder naar de Wet milieubeheer (modernisering instrumentarium geluidbeleid, geluidproductieplafonds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AMENDEMENT VAN HET LID PAULUS JANSEN
            </text:p>
            <text:p text:style-name="headtable.datum">Ontvangen 7 juni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Artikel I, artikel 11.2, eerste lid, wordt als volgt gewijzigd:</text:p>
      <text:p text:style-name="wat-labeled">1. In de tabel wordt het getal «50» vervangen door: 48.
                  </text:p>
      <text:p text:style-name="wat-labeled">2. In de tabel wordt het getal «55» vervangen door: 53.
                  </text:p>
      <text:h text:outline-level="2" text:style-name="divisiekop1">Toelichting
               </text:h>
      <text:p text:style-name="amendement">De systeemwijziging van het wetsvoorstel impliceert een verruiming van de voorkeurswaarden voor wegen en spoorwegen bij woningen
                  c.q. gevoelige bestemmingen ten opzichte van de vigerende Wet geluidhinder (art.82, lid 1; art.106d, lid6a). Het amendement
                  corrigeert de voorkeurswaarden, waardoor de lat in de nieuwe wet tenminste net zo hoog ligt als in de bestaande.
               </text:p>
      <text:p text:style-name="ondertekening.end">Jans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52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