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WIEGMAN-VAN MEPPELEN SCHEPPINK
            </text:p>
            <text:p text:style-name="headtable.datum">Ontvangen 7 juni 2011
               
            </text:p>
          </table:table-cell>
          <table:covered-table-cell/>
        </table:table-row>
      </table:table>
      <text:p text:style-name="amendement">De ondergetekende stelt het volgende amendement voor:</text:p>
      <text:p text:style-name="wat">In artikel I, wordt artikel 11.28, als volgt gewijzigd:</text:p>
      <text:p text:style-name="wat-labeled">1. Aan het derde lid wordt een zin toegevoegd, luidende: Dit lid is niet van toepassing op een verzoek zoals bedoeld in artikel
                     11.28, vijfde lid.
                  </text:p>
      <text:p text:style-name="wat-labeled">2. In het vijfde lid wordt «Het bevoegd gezag kan op verzoek van burgemeester en wethouders van een gemeente een geluidsproductieplafond
                     verlagen» vervangen door: Het bevoegd gezag verlaagt op verzoek van burgemeester en wethouders van een gemeente een geluidsproductieplafond.
                  </text:p>
      <text:h text:outline-level="2" text:style-name="divisiekop1">Toelichting
               </text:h>
      <text:p text:style-name="alineagroep">In artikel 11.28 lid 3 is geregeld dat een geluidproductieplafond niet op verzoek wordt verlaagd indien het gewijzigde geluidproductieplafond
                     na verlaging naar redelijke verwachting binnen een periode van minder dan tien jaar volledig zou worden benut. De voorgestelde
                     wijziging van dit lid voorkomt samenloop met een verlaging als gevolg van gemeentelijke maatregelen conform lid 5. Door deze
                     wijziging hoeft een verlaging op gemeentelijk initiatief niet getoetst te worden aan het toekomstige verwachte gebruik omdat
                     er maatregelen tegenover staan. Uiteraard kan het bevoegd gezag met burgemeester en wethouders die een dergelijk verzoek doen
                     in overleg treden over eventueel gelijktijdig te treffen additionele maatregelen in verband met de toekomstvastheid van het
                     nieuwe geluidproductieplafond en de doelmatigheid van de maatregelen («werk met werk maken»).
                  </text:p>
      <text:p text:style-name="alineagroep">Het bevoegd gezag kan op verzoek van burgemeester en wethouders van een gemeente een geluidproductieplafond verlagen, indien
                     de gemeente voornemens is een maatregel te treffen of te bekostigen dan wel een maatregel heeft getroffen of bekostigd die
                     de geluidsbelasting vanwege een weg of spoorweg vermindert (artikel 11.28 lid 5).
                  </text:p>
      <text:p text:style-name="alineagroep">Wie investeert in het terugbrengen van de geluidemissie moet ook de winst daarvan kunnen krijgen. Dit stimuleert het doen
                     van deze investeringen. Daarom wijzigt dit amendement de «kan» bepaling in het vijfde lid in een verplichting om het geluidproductieplafond
                     te verlagen. Op deze manier is geborgd dat geluidswinst van de maatregelen zoals voorzien bij ruimtelijke ontwikkelingen ook
                     ten gunste komt van de initiatiefnemer.
                  </text:p>
      <text:p text:style-name="alineagroep.end">Dit amendement hangt samen met het amendement op het wetsvoorstel 32 625, nr. 9.
                  </text:p>
      <text:p text:style-name="ondertekening.end">Wiegman-Van Meppelen Scheppink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