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4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4
               </text:p>
          </table:table-cell>
          <table:table-cell office:value-type="string" table:number-columns-spanned="2" table:style-name="parlementair.kopcel3">
            <text:p text:style-name="headtable.dossiertitel"> Toekomst- en onderzoeksagenda Tweede Kam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16 juni 2011</text:p>
      <text:p text:style-name="algemeen">De commissie voor de Rijksuitgaven vraagt uw aandacht voor de  totstandkoming van de toekomst- en onderzoeksagenda 2012. Reden
                  daarvoor is dat leden in de maand september in de gelegenheid zijn om onderzoeksvoorstellen in te dienen bij de vaste en algemene
                  commissies. Een oproep hiertoe voor het zomerreces leek de commissie daarom dienstig.
               </text:p>
      <text:p text:style-name="algemeen">Op dit moment  voert de Kamer voor het tweede jaar op rij een aantal parlementaire onderzoeken uit in het kader van haar eigen
                  toekomst- en onderzoeksagenda<text:note text:id="ID-118206-d28e111" text:note-class="footnote"><text:note-citation text:label="1">1</text:note-citation><text:note-body><text:p> De Toekomst- en onderzoeksagenda  is gedrukt onder Kamerstuknummer  32 224. De afzonderlijke onderzoeken hebben eigen Kamerstuknummers: Parlementair onderzoek Lessen uit de recente arbeidsmigratie
                  (Kamerstuk 32 680), Parlementair onderzoek Onderhoud en Innovatie spoor (Kamerstuk 32 707) en Parlementair onderzoek Economische dimensie verduurzaming voedselproductie (Kamerstuk 32 708).
               </text:p></text:note-body></text:note>. Een relatief nieuw instrument als de toekomst- en onderzoeksagenda vraagt veel inspanning van Kamerleden en ambtelijke ondersteuning.
                  Niet alleen bij de daadwerkelijke uitvoering van de onderzoeken maar ook tijdens de daaraan voorafgaande fasen.
               </text:p>
      <text:p text:style-name="alineagroep">Conform gemaakte afspraken<text:note text:id="ID-118206-d28e124" text:note-class="footnote"><text:note-citation text:label="2">2</text:note-citation><text:note-body><text:p> De Kamer heeft op 1 oktober 2009 besloten over een eigen Toekomst- en onderzoeksagenda (Kamerstuk 31 845, nr. 9).
               </text:p></text:note-body></text:note> kunnen de leden namens hun fracties vóór 1 oktober 2011 onderzoeksvoorstellen (voor het jaar 2012) indienen bij de vaste
                     commissies.
                  </text:p>
      <text:p text:style-name="alineagroep">De commissies kunnen vervolgens uiterlijk 1 november 2011 ieder één gemotiveerd voorstel indienen bij de commissie voor de
                     Rijksuitgaven. De commissies sturen uitsluitend voorstellen naar de commissie voor de Rijksuitgaven die de steun hebben van
                     een meerderheid in de vaste commissie en waarvoor bij leden de bereidheid bestaat de benodigde inspanning te leveren om uitvoering
                     te geven aan het onderzoek. Het gaat daarbij om onderwerpen die niet reeds op de onderzoeksagenda staan (of recent hebben
                     gestaan) van de regering of van andere organen, zoals de Algemene Rekenkamer en adviesraden en waarbij door de commissie dient
                     gemotiveerd te worden waarom parlementair onderzoek meerwaarde heeft en noodzakelijk wordt geacht.
                  </text:p>
      <text:p text:style-name="alineagroep.end">De commissie voor de Rijksuitgaven toetst de commissievoorstellen aan de hand van de vastgestelde criteria (opgenomen in Kamerstuk
                     31 845, nr. 9) en stelt vervolgens een voordracht op aan de Kamer, mede rekening houdend met nog lopende onderzoeken, voor <text:span text:style-name="cur">ten hoogste</text:span> drie nieuwe onderzoeken. Aangezien een van de parlementaire onderzoeken 2011 (Spoor, Kamerstuk 32 707) doorloopt in het eerste kwartaal van 2012 ziet de commissie aanleiding om voorstellen te doen voor ten hoogste twee nieuwe
                     onderzoeken. De Kamer besluit in december 2011 over de onderwerpen voor de onderzoek- en toekomstagenda 2012.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bijlage.start"/>
      <text:h text:outline-level="2" text:style-name="bijlage_kop.kopopmaak_vet">Bijlage:  Toelichting met achtergrondinformatie
                  </text:h>
      <text:h text:outline-level="3" text:style-name="divisiekop1">1. Stappen
                  </text:h>
      <text:p text:style-name="bijlage">In haar brief van 25 september 2009 (31 845, nr. 9) heeft het Presidium een uitwerking gegeven voor de toepassing van de Toekomst- en onderzoeksagenda. Naast criteria voor
                     de in te dienen voorstellen, waarop later wordt ingegaan, schetst het Presidium een procedure waarlangs de Toekomst- en onderzoeksagenda
                     tot stand komt. Vanwege haar meer afstandelijke en commissieoverstijgende competentie heeft de commissie voor de Rijksuitgaven
                     hierbinnen een coördinerende rol toebedeeld gekregen.
                  </text:p>
      <text:p text:style-name="alineagroep">De procedure voor het tot stand brengen verloopt in een aantal stappen:</text:p>
      <text:p text:style-name="alineagroep">Stap 0 – Inventariseren: binnen de afzonderlijke commissies kunnen fracties één of meerdere onderwerpen aandragen waarover
                        zij een onderzoek wensen (vóór 1 oktober);
                     </text:p>
      <text:p text:style-name="alineagroep">Stap 1 – Per commissie wordt één voorstel geselecteerd en doorgeleid naar de commissie voor de Rijksuitgaven (vóór 1 november);</text:p>
      <text:p text:style-name="alineagroep">Stap 2 – De commissie voor de Rijksuitgaven toetst de voorstellen marginaal aan de door het</text:p>
      <text:p text:style-name="alineagroep">Presidium opgestelde criteria en zend de drie meest geschikt bevonden voorstellen ter stemming aan de Kamer (vóór 1 december);</text:p>
      <text:p text:style-name="alineagroep">Stap 3 – De Kamer besluit over <text:span text:style-name="cur">ten hoogste</text:span> drie nieuwe onderzoeksvoorstellen (vóór het Kerstreces);
                     </text:p>
      <text:p text:style-name="alineagroep.end">Stap 4 – De (<text:span text:style-name="cur">ten hoogste</text:span>) drie vaste commissies waarvan het voorstel in beginsel is gehonoreerd, leggen, met tussenkomst van het Presidium, zo nauwkeurig
                        mogelijk uitgewerkte voorstellen aan de Kamer voor waarna kan worden gestart met de uitvoering van het onderzoek (vóór 1 maart)
                     </text:p>
      <text:p text:style-name="alineagroep">Met de brief van heden is het startsein voor stap 0 gegeven voor de ronde 2012.</text:p>
      <text:p text:style-name="alineagroep.end">De daarop volgende stap (stap 1) is aan de commissies. Daarbij is het van belang dat ook in die fase rekening wordt gehouden
                        met criteria waaraan een onderzoeksvoorstel voor de toekomst- en onderzoeksagenda wordt geacht te voldoen. In de daarop volgende
                        fase (stap 2) worden de voorstellen door de commissie voor de Rijksuitgaven getoetst aan reeds eerder door de kamer vastgestelde
                        criteria. Deze criteria zijn voor de goede orde hierna opgenomen.
                     </text:p>
      <text:h text:outline-level="3" text:style-name="divisiekop1">2. Operationalisering criteria toetsing commissie voor de Rijksuitgaven
                  </text:h>
      <text:p text:style-name="bijlage">Ten behoeve van de toetsing door de commissie voor de Rijksuitgaven zijn de door het Presidium opgestelde criteria (opgenomen
                     in Kamerstuk 31 845, nr. 9) later uitgewerkt door de commissie voor de Rijksuitgaven (Kamerstuk 32 224, nr. 1.)
                  </text:p>
      <text:p text:style-name="tussenkop"><text:span text:style-name="tussenkop_cur">Relevantie</text:span></text:p>
      <text:list text:style-name="list-style-1">
        <text:list-item>
          <text:p text:style-name="list.start">Breedte betrokkenheid samenleving
                        </text:p>
        </text:list-item>
        <text:list-item>
          <text:p text:style-name="list.cont">Impact op betrokkenen samenleving
                        </text:p>
        </text:list-item>
        <text:list-item>
          <text:p text:style-name="list.cont">Relevantie voor andere overheden
                        </text:p>
        </text:list-item>
        <text:list-item>
          <text:p text:style-name="list.cont">Financieel belang
                        </text:p>
        </text:list-item>
        <text:list-item>
          <text:p text:style-name="list.end">Politieke relevantie
                        </text:p>
        </text:list-item>
      </text:list>
      <text:p text:style-name="tussenkop"><text:span text:style-name="tussenkop_cur">Urgentie</text:span></text:p>
      <text:list text:style-name="list-style-2">
        <text:list-item>
          <text:p text:style-name="list.start">Aansluiten bij verwachte ontwikkelingen
                        </text:p>
        </text:list-item>
        <text:list-item>
          <text:p text:style-name="list.cont">Urgentie in verband met maatschappelijke relevantie
                        </text:p>
        </text:list-item>
        <text:list-item>
          <text:p text:style-name="list.end">Afronding binnen Kamerperiode
                        </text:p>
        </text:list-item>
      </text:list>
      <text:p text:style-name="tussenkop"><text:span text:style-name="tussenkop_cur">Motivering noodzakelijkheid parlementair onderzoek (meerwaarde ten opzichte van recent uitgevoerde of geplande onderzoeken)</text:span></text:p>
      <text:list text:style-name="list-style-3">
        <text:list-item>
          <text:p text:style-name="list.start">Geen onderzoek of witte vlekken
                        </text:p>
        </text:list-item>
        <text:list-item>
          <text:p text:style-name="list.cont">Wel onderzoek, maar wordt eenzijdig geacht
                        </text:p>
        </text:list-item>
        <text:list-item>
          <text:p text:style-name="list.cont">Veel onderzoek, maar meta-analyse wordt gevraagd
                        </text:p>
        </text:list-item>
        <text:list-item>
          <text:p text:style-name="list.end">Duidelijkheid over onderzoek ex post of toekomstverkenning
                        </text:p>
        </text:list-item>
      </text:list>
      <text:p text:style-name="tussenkop"><text:span text:style-name="tussenkop_cur">Uitvoerbaarheid binnen een jaar</text:span></text:p>
      <text:list text:style-name="list-style-4">
        <text:list-item>
          <text:p text:style-name="list.start">Breedte onderwerp
                        </text:p>
        </text:list-item>
        <text:list-item>
          <text:p text:style-name="list.cont">Gewenste detailniveau
                        </text:p>
        </text:list-item>
        <text:list-item>
          <text:p text:style-name="list.cont">Uitvoerbaarheid &lt; 1 jaar
                        </text:p>
        </text:list-item>
        <text:list-item>
          <text:p text:style-name="list.cont">Toegang tot informatie
                        </text:p>
        </text:list-item>
        <text:list-item>
          <text:p text:style-name="list.cont">Uitvoeringsmodaliteiten
                        </text:p>
        </text:list-item>
        <text:list-item>
          <text:p text:style-name="list.cont">Extra: mogelijkheden om onderwerp beter uitvoerbaar te maken
                        </text:p>
        </text:list-item>
        <text:list-item>
          <text:p text:style-name="list.end">Beslag op personele en financiële middelen
                        </text:p>
        </text:list-item>
      </text:list>
      <text:p text:style-name="bijlage">Na plenaire besluitvorming door de Kamer over de in beginsel uit te voeren nieuwe parlementaire onderzoeken in het kader van
                     de toekomst- en onderzoeksagenda (stap 3) zullen de desbetreffende vaste commissies de voorstellen nader uitwerken (stap 4).
                     Voor de goede orde worden hier onder enkele ankerpunten vermeld die bij die stap aan de orde zijn, opdat daarmee in het voortraject
                     al zoveel mogelijk rekening kan worden gehouden. Dat komt de kwaliteit van de onderzoeksvoorstellen ten goede.
                  </text:p>
      <text:h text:outline-level="3" text:style-name="divisiekop1">3. Uitwerking conform de Regeling parlementair en extern onderzoek (RPE)
                  </text:h>
      <text:p text:style-name="alineagroep.end">Indien een voorstel voor een onderzoek in het kader van de toekomst- en onderzoeksagenda door de Kamer ook daadwerkelijk wordt
                        gekozen om te worden uitgevoerd (plenaire besluitvorming over de toekomst- en onderzoeksagenda is gepland in december van
                        ieder jaar), zal dat voorstel door de desbetreffende vaste commissie zo spoedig mogelijk daarna moeten worden uitgewerkt tot
                        een voldragen onderzoeksvoorstel conform de Regeling parlementair en extern onderzoek (opgenomen als bijlage in het Reglement
                        van Orde Tweede kamer, vastgesteld op 3 juli 2008, kamerstukken II 2007/2008, 31 019, nrs.  1–8, handelingen II 2007/2008, nr. 105)
                     </text:p>
      <text:p text:style-name="bijlage">In het bijzonder kan hierbij worden verwezen naar artikel 4 van de RPE.</text:p>
      <text:p text:style-name="tussenkop"><text:span text:style-name="tussenkop_vet">Artikel 4</text:span></text:p>
      <text:list text:style-name="list-style-5">
        <text:list-item text:start-value="1">
          <text:p text:style-name="list.start"> Door een of meer leden of een commissie wordt een onderzoeksvoorstel opgesteld.
                        </text:p>
        </text:list-item>
        <text:list-item text:start-value="2">
          <text:p text:style-name="list.cont">Het onderzoeksvoorstel bevat in ieder geval:
                        </text:p>
          <text:list>
            <text:list-item text:start-value="1">
              <text:p text:style-name="list.cont">de aanleiding voor het onderzoek,
                              </text:p>
            </text:list-item>
            <text:list-item text:start-value="2">
              <text:p text:style-name="list.cont">een vastomlijnde onderzoeksvraag en een opsplitsing daarvan in deelvragen,
                              </text:p>
            </text:list-item>
            <text:list-item text:start-value="3">
              <text:p text:style-name="list.cont">een indicatie van de kosten van het onderzoek,
                              </text:p>
            </text:list-item>
            <text:list-item text:start-value="4">
              <text:p text:style-name="list.cont">een indicatie van de tijdsduur van het onderzoek,
                              </text:p>
            </text:list-item>
            <text:list-item text:start-value="5">
              <text:p text:style-name="list.cont">een indicatie van de benodigde (ambtelijke) ondersteuning,
                              </text:p>
            </text:list-item>
            <text:list-item text:start-value="6">
              <text:p text:style-name="list.cont">een onderbouwde keuze voor het in te zetten onderzoeksinstrument:
                              </text:p>
              <text:list>
                <text:list-item text:start-value="1">
                  <text:p text:style-name="list.cont">een in te stellen enquêtecommissie als bedoeld in artikel 1, tweede lid, onder a,
                                    </text:p>
                </text:list-item>
                <text:list-item text:start-value="2">
                  <text:p text:style-name="list.cont"> een in te stellen tijdelijke commissie als bedoeld in artikel 1, tweede lid, onder b,
                                    </text:p>
                </text:list-item>
                <text:list-item text:start-value="3">
                  <text:p text:style-name="list.cont"> onderzoek voor de Kamer door derden als bedoeld in artikel 1, tweede lid, onder c.
                                    </text:p>
                </text:list-item>
                <text:list-item text:start-value="4">
                  <text:p text:style-name="list.cont"> onderzoek voor de Kamer door derden als bedoeld in artikel 1, tweede lid, onder d.
                                    </text:p>
                </text:list-item>
              </text:list>
            </text:list-item>
          </text:list>
        </text:list-item>
        <text:list-item text:start-value="3">
          <text:p text:style-name="list.end"> Het Presidium kan een aangenomen motie tot het doen van onderzoek aan de meest betrokken commissie(s) voorleggen voor een
                           nadere invulling van een of meer van de in het tweede lid genoemde onderwerpen.
                        </text:p>
        </text:list-item>
      </text:list>
      <text:p text:style-name="alineagroep">Immers hoe beter een onderzoeksvoorstel in de voorfase is doordacht, des te voortvarender kan de uitwerking van het voorstel
                        aan het Presidium worden voorgelegd, waarmee een onderzoek zo vroeg mogelijk in het uitvoeringsjaar ook daadwerkelijk kan
                        aanvangen.
                     </text:p>
      <text:p text:style-name="alineagroep.end">Daarbij is het in die fase tevens van belang dat zo spoedig mogelijk na besluitvorming door het Presidium besluitvorming plaatsvindt
                        over lidmaatschap en voorzitterschap van tijdelijke commissies.
                     </text:p>
      <text:h text:outline-level="3" text:style-name="divisiekop1">4. Overzicht van vorig jaar ingediende voorstellen
                  </text:h>
      <text:p text:style-name="bijlage">Ter illustratie ten slotte een overzicht van de voorstellen die eertijds zijn voorgesteld voor de toekomst- en onderzoeksagenda
                     2011 en waaruit uiteindelijk de drie voorstellen zijn gekozen die momenteel in uitvoering zijn .
                  </text:p>
      <text:p text:style-name="bijlage">Vorig jaar zijn in totaal 27 voorstellen bij de commissies ingediend (voor de toekomst- en onderzoeksagenda 2011), tegen 15
                     het jaar daarvoor (voor de toekomst- en onderzoeksagenda 2010). Er is dus een flinke stijging te zien van het aantal ingediende
                     voorstellen. Na het aantreden van het kabinet Rutte/Verhagen en wijzigingen in het aantal ministeries werden per 28 oktober
                     2010 een aantal commissies samengevoegd. In onderstaande tabel zijn de ingediende voorstellen weergegeven onder zowel de oude
                     als de nieuwe commissie-indeling.
                  </text:p>
      <text:p text:style-name="alineagroep">De oude commissies V&amp;W en Justitie ontvingen de meeste voorstellen (respectievelijk zes en vijf), terwijl bij de commissies
                        Defensie, OCW en SZW één voorstel werd ingediend. Een aantal voorstellen is bij meerdere commissies tegelijkertijd ingediend,
                        maar werden slechts bij één commissie behandeld. Onder deze commissie staan de voorstellen in de tabel vermeld. Overigens
                        zijn niet in alle vaste commissies onderzoeksvoorstellen ingediend. Twee onderzoeksvoorstellen, namelijk het toekomstonderzoek
                        naar beschikbaarheid van defensiepersoneel (PvdA) en het toekomstonderzoek naar interdepartementaal beleid ten aanzien van
                        ontwikkelingssamenwerking (CDA), zijn ook bij de vorige ronde van de toekomst- en onderzoeksagenda ingediend. Het overgrote
                        merendeel van de ingediende voorstellen is te kwalificeren als een uitvoeringsonderzoek ex post.
                     </text:p>
      <text:p text:style-name="alineagroep.end">Waren bij de ronde 2010 van de toekomst- en onderzoeksagenda de ingediende voorstellen afkomstig van slechts 4 fracties (CDA,
                        VVD, PvdA en SP), voor de ronde 2011 is elke in de Kamer vertegenwoordigde fractie, uitgezonderd de SGP, met een eigen onderzoeksvoorstel
                        gekomen. Verreweg de meeste onderzoeksvoorstellen waren afkomstig van de SP.
                     </text:p>
      <text:p text:style-name="Caption">Tabel 1  Ingediende onderzoeksvoorstellen bij de commissie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Commissie</text:span>
                                 
                              </text:p>
            </table:table-cell>
            <table:table-cell office:value-type="string">
              <text:p text:style-name="Table_20_Heading_Left">
                                 <text:span text:style-name="halfvet">Onderwerp (fractie)</text:span>
                                 
                              </text:p>
            </table:table-cell>
            <table:table-cell office:value-type="string">
              <text:p text:style-name="Table_20_Heading_Left">
                                 <text:span text:style-name="halfvet">Soort onderzoek</text:span>
                                 
                              </text:p>
            </table:table-cell>
          </table:table-row>
        </table:table-header-rows>
        <table:table-row>
          <table:table-cell office:value-type="string">
            <text:p text:style-name="Table_20_Contents_Left">I&amp;M</text:p>
          </table:table-cell>
          <table:table-cell office:value-type="string"/>
          <table:table-cell office:value-type="string"/>
        </table:table-row>
        <table:table-row>
          <table:table-cell office:value-type="string" table:number-rows-spanned="6">
            <text:p text:style-name="Table_20_Contents_Left">(V&amp;W)</text:p>
          </table:table-cell>
          <table:table-cell office:value-type="string">
            <text:p text:style-name="Table_20_Contents_Left">Modal shift wegverkeer/spoor (PVV)</text:p>
          </table:table-cell>
          <table:table-cell office:value-type="string">
            <text:p text:style-name="Table_20_Contents_Left">Toekomst</text:p>
          </table:table-cell>
        </table:table-row>
        <table:table-row>
          <table:table-cell office:value-type="string">
            <text:p text:style-name="Table_20_Contents_Left">Effecten mobiele flitsers op verkeersveiligheid (PVV)</text:p>
          </table:table-cell>
          <table:table-cell office:value-type="string">
            <text:p text:style-name="Table_20_Contents_Left">Uitvoering ex post</text:p>
          </table:table-cell>
        </table:table-row>
        <table:table-row>
          <table:table-cell office:value-type="string">
            <text:p text:style-name="Table_20_Contents_Left">Invloed commissie V&amp;W op Europees transportbeleid (SP)</text:p>
          </table:table-cell>
          <table:table-cell office:value-type="string">
            <text:p text:style-name="Table_20_Contents_Left">Uitvoering ex post</text:p>
          </table:table-cell>
        </table:table-row>
        <table:table-row>
          <table:table-cell office:value-type="string">
            <text:p text:style-name="Table_20_Contents_Left">Tunneltragiek (CDA)</text:p>
          </table:table-cell>
          <table:table-cell office:value-type="string">
            <text:p text:style-name="Table_20_Contents_Left">Uitvoering ex post</text:p>
          </table:table-cell>
        </table:table-row>
        <table:table-row>
          <table:table-cell office:value-type="string">
            <text:p text:style-name="Table_20_Contents_Left">Nederlands spoorsysteem/innovatie (VVD)</text:p>
          </table:table-cell>
          <table:table-cell office:value-type="string">
            <text:p text:style-name="Table_20_Contents_Left">Uitvoering ex post</text:p>
          </table:table-cell>
        </table:table-row>
        <table:table-row>
          <table:table-cell office:value-type="string">
            <text:p text:style-name="Table_20_Contents_Left">Nederlands spoorsysteem/innovatie (CU)</text:p>
          </table:table-cell>
          <table:table-cell office:value-type="string">
            <text:p text:style-name="Table_20_Contents_Left">Uitvoering ex post</text:p>
          </table:table-cell>
        </table:table-row>
        <table:table-row>
          <table:table-cell office:value-type="string" table:number-rows-spanned="2">
            <text:p text:style-name="Table_20_Contents_Left">(VROM)</text:p>
          </table:table-cell>
          <table:table-cell office:value-type="string">
            <text:p text:style-name="Table_20_Contents_Left">Effecten deregulering en decentralisatie (SP)</text:p>
          </table:table-cell>
          <table:table-cell office:value-type="string">
            <text:p text:style-name="Table_20_Contents_Left">Uitvoering ex post</text:p>
          </table:table-cell>
        </table:table-row>
        <table:table-row>
          <table:table-cell office:value-type="string">
            <text:p text:style-name="Table_20_Contents_Left">Invloed commissie VROM op Europese Milieuraad (SP)</text:p>
          </table:table-cell>
          <table:table-cell office:value-type="string">
            <text:p text:style-name="Table_20_Contents_Left">Intern/Uitvoering ex post</text:p>
          </table:table-cell>
        </table:table-row>
        <table:table-row>
          <table:table-cell office:value-type="string">
            <text:p text:style-name="Table_20_Contents_Left">V&amp;J</text:p>
          </table:table-cell>
          <table:table-cell office:value-type="string"/>
          <table:table-cell office:value-type="string"/>
        </table:table-row>
        <table:table-row>
          <table:table-cell office:value-type="string" table:number-rows-spanned="5">
            <text:p text:style-name="Table_20_Contents_Left">(Justitie)</text:p>
          </table:table-cell>
          <table:table-cell office:value-type="string">
            <text:p text:style-name="Table_20_Contents_Left">Effecten bezuinigingen Openbaar Ministerie (D66)</text:p>
          </table:table-cell>
          <table:table-cell office:value-type="string">
            <text:p text:style-name="Table_20_Contents_Left">Toekomst</text:p>
          </table:table-cell>
        </table:table-row>
        <table:table-row>
          <table:table-cell office:value-type="string">
            <text:p text:style-name="Table_20_Contents_Left">Financieringsstructuur locaties DJI (SP)</text:p>
          </table:table-cell>
          <table:table-cell office:value-type="string">
            <text:p text:style-name="Table_20_Contents_Left">Uitvoering ex post</text:p>
          </table:table-cell>
        </table:table-row>
        <table:table-row>
          <table:table-cell office:value-type="string">
            <text:p text:style-name="Table_20_Contents_Left">Financiering rechterlijke macht (SP)</text:p>
          </table:table-cell>
          <table:table-cell office:value-type="string">
            <text:p text:style-name="Table_20_Contents_Left">Uitvoering ex post</text:p>
          </table:table-cell>
        </table:table-row>
        <table:table-row>
          <table:table-cell office:value-type="string">
            <text:p text:style-name="Table_20_Contents_Left">Digitale agenda (GroenLinks)</text:p>
          </table:table-cell>
          <table:table-cell office:value-type="string">
            <text:p text:style-name="Table_20_Contents_Left">Toekomst</text:p>
          </table:table-cell>
        </table:table-row>
        <table:table-row>
          <table:table-cell office:value-type="string">
            <text:p text:style-name="Table_20_Contents_Left">Uitvoeringspraktijk kinderalimentatie (PvdA)</text:p>
          </table:table-cell>
          <table:table-cell office:value-type="string">
            <text:p text:style-name="Table_20_Contents_Left">Uitvoering ex post</text:p>
          </table:table-cell>
        </table:table-row>
        <table:table-row>
          <table:table-cell office:value-type="string">
            <text:p text:style-name="Table_20_Contents_Left">ELI</text:p>
          </table:table-cell>
          <table:table-cell office:value-type="string"/>
          <table:table-cell office:value-type="string"/>
        </table:table-row>
        <table:table-row>
          <table:table-cell office:value-type="string" table:number-rows-spanned="3">
            <text:p text:style-name="Table_20_Contents_Left">(LNV)</text:p>
          </table:table-cell>
          <table:table-cell office:value-type="string">
            <text:p text:style-name="Table_20_Contents_Left">Duurzame voedselproductie (voortouw: PvdD)</text:p>
          </table:table-cell>
          <table:table-cell office:value-type="string">
            <text:p text:style-name="Table_20_Contents_Left">Toekomst</text:p>
          </table:table-cell>
        </table:table-row>
        <table:table-row>
          <table:table-cell office:value-type="string">
            <text:p text:style-name="Table_20_Contents_Left">Nut en noodzaak campagnes Voedingscentrum (CDA)</text:p>
          </table:table-cell>
          <table:table-cell office:value-type="string">
            <text:p text:style-name="Table_20_Contents_Left">Uitvoering ex post</text:p>
          </table:table-cell>
        </table:table-row>
        <table:table-row>
          <table:table-cell office:value-type="string">
            <text:p text:style-name="Table_20_Contents_Left">Gevolgen hoge vleesproductie en –consumptie (SP)</text:p>
          </table:table-cell>
          <table:table-cell office:value-type="string">
            <text:p text:style-name="Table_20_Contents_Left">Uitvoering ex post</text:p>
          </table:table-cell>
        </table:table-row>
        <table:table-row>
          <table:table-cell office:value-type="string">
            <text:p text:style-name="Table_20_Contents_Left">(EZ)</text:p>
          </table:table-cell>
          <table:table-cell office:value-type="string">
            <text:p text:style-name="Table_20_Contents_Left">Steunmaatregelen duurzame en niet-duurzame energie (GroenLinks)</text:p>
          </table:table-cell>
          <table:table-cell office:value-type="string">
            <text:p text:style-name="Table_20_Contents_Left">Uitvoering ex post</text:p>
          </table:table-cell>
        </table:table-row>
        <table:table-row>
          <table:table-cell office:value-type="string">
            <text:p text:style-name="Table_20_Contents_Left">BiZa</text:p>
          </table:table-cell>
          <table:table-cell office:value-type="string"/>
          <table:table-cell office:value-type="string"/>
        </table:table-row>
        <table:table-row>
          <table:table-cell office:value-type="string">
            <text:p text:style-name="Table_20_Contents_Left">(BZK)</text:p>
          </table:table-cell>
          <table:table-cell office:value-type="string">
            <text:p text:style-name="Table_20_Contents_Left">Stemmen in het buitenland (VVD)</text:p>
          </table:table-cell>
          <table:table-cell office:value-type="string">
            <text:p text:style-name="Table_20_Contents_Left">Uitvoering ex post</text:p>
          </table:table-cell>
        </table:table-row>
        <table:table-row>
          <table:table-cell office:value-type="string" table:number-rows-spanned="2">
            <text:p text:style-name="Table_20_Contents_Left">(WWI)</text:p>
          </table:table-cell>
          <table:table-cell office:value-type="string">
            <text:p text:style-name="Table_20_Contents_Left">Etnische registratie in de lokale praktijk (PvdA)</text:p>
          </table:table-cell>
          <table:table-cell office:value-type="string">
            <text:p text:style-name="Table_20_Contents_Left">Uitvoering ex post</text:p>
          </table:table-cell>
        </table:table-row>
        <table:table-row>
          <table:table-cell office:value-type="string">
            <text:p text:style-name="Table_20_Contents_Left">Integrale vennootschapsbelasting woningcorporaties (CDA)</text:p>
          </table:table-cell>
          <table:table-cell office:value-type="string">
            <text:p text:style-name="Table_20_Contents_Left">Uitvoering ex post</text:p>
          </table:table-cell>
        </table:table-row>
        <table:table-row>
          <table:table-cell office:value-type="string">
            <text:p text:style-name="Table_20_Contents_Left">BuZa</text:p>
          </table:table-cell>
          <table:table-cell office:value-type="string"/>
          <table:table-cell office:value-type="string"/>
        </table:table-row>
        <table:table-row>
          <table:table-cell office:value-type="string" table:number-rows-spanned="2"/>
          <table:table-cell office:value-type="string">
            <text:p text:style-name="Table_20_Contents_Left">Interdepartementaal beleid ontwikkelingssamenwerking (CDA)</text:p>
          </table:table-cell>
          <table:table-cell office:value-type="string">
            <text:p text:style-name="Table_20_Contents_Left">Toekomst</text:p>
          </table:table-cell>
        </table:table-row>
        <table:table-row>
          <table:table-cell office:value-type="string">
            <text:p text:style-name="Table_20_Contents_Left">Totale uitgaven operatie Uruzgan (SP)</text:p>
          </table:table-cell>
          <table:table-cell office:value-type="string">
            <text:p text:style-name="Table_20_Contents_Left">Uitvoering ex post</text:p>
          </table:table-cell>
        </table:table-row>
        <table:table-row>
          <table:table-cell office:value-type="string">
            <text:p text:style-name="Table_20_Contents_Left">VWS</text:p>
          </table:table-cell>
          <table:table-cell office:value-type="string"/>
          <table:table-cell office:value-type="string"/>
        </table:table-row>
        <table:table-row>
          <table:table-cell office:value-type="string" table:number-rows-spanned="2"/>
          <table:table-cell office:value-type="string">
            <text:p text:style-name="Table_20_Contents_Left">Stijging patiënten Alzheimer (PVV)</text:p>
          </table:table-cell>
          <table:table-cell office:value-type="string">
            <text:p text:style-name="Table_20_Contents_Left">Toekomst</text:p>
          </table:table-cell>
        </table:table-row>
        <table:table-row>
          <table:table-cell office:value-type="string">
            <text:p text:style-name="Table_20_Contents_Left">Oorzaken verschil in kwaliteit verpleeghuizen (PvdA)</text:p>
          </table:table-cell>
          <table:table-cell office:value-type="string">
            <text:p text:style-name="Table_20_Contents_Left">Uitvoering ex post</text:p>
          </table:table-cell>
        </table:table-row>
        <table:table-row>
          <table:table-cell office:value-type="string">
            <text:p text:style-name="Table_20_Contents_Left">Defensie</text:p>
          </table:table-cell>
          <table:table-cell office:value-type="string"/>
          <table:table-cell office:value-type="string"/>
        </table:table-row>
        <table:table-row>
          <table:table-cell office:value-type="string"/>
          <table:table-cell office:value-type="string">
            <text:p text:style-name="Table_20_Contents_Left">Beschikbaarheid defensiepersoneel (PvdA)</text:p>
          </table:table-cell>
          <table:table-cell office:value-type="string">
            <text:p text:style-name="Table_20_Contents_Left">Toekomst</text:p>
          </table:table-cell>
        </table:table-row>
        <table:table-row>
          <table:table-cell office:value-type="string">
            <text:p text:style-name="Table_20_Contents_Left">OCW</text:p>
          </table:table-cell>
          <table:table-cell office:value-type="string"/>
          <table:table-cell office:value-type="string"/>
        </table:table-row>
        <table:table-row>
          <table:table-cell office:value-type="string"/>
          <table:table-cell office:value-type="string">
            <text:p text:style-name="Table_20_Contents_Left">Arbeidsmarktresultaten speciaal onderwijs (VVD)</text:p>
          </table:table-cell>
          <table:table-cell office:value-type="string">
            <text:p text:style-name="Table_20_Contents_Left">Uitvoering ex post</text:p>
          </table:table-cell>
        </table:table-row>
        <table:table-row>
          <table:table-cell office:value-type="string">
            <text:p text:style-name="Table_20_Contents_Left">SZW</text:p>
          </table:table-cell>
          <table:table-cell office:value-type="string"/>
          <table:table-cell office:value-type="string"/>
        </table:table-row>
        <table:table-row>
          <table:table-cell office:value-type="string"/>
          <table:table-cell office:value-type="string">
            <text:p text:style-name="Table_20_Contents_Left">Lessen uit de recente arbeidsmigratie (SP)</text:p>
          </table:table-cell>
          <table:table-cell office:value-type="string">
            <text:p text:style-name="Table_20_Contents_Left">Uitvoering ex post</text:p>
          </table:table-cell>
        </table:table-row>
      </table:table>
      <text:p/>
      <text:p text:style-name="bijlage">Tot 1 november 2010 konden commissies maximaal één onderbouwd onderzoeksvoorstel doorzenden naar de commissie voor de Rijksuitgaven.
                     Hierbij werd tijdelijk de oude commissie-indeling aangehouden.
                  </text:p>
      <text:p text:style-name="bijlage">De keuze voor één voorstel binnen de afzonderlijke commissies heeft, evenmin als vorig jaar,  tot problemen geleid. De ingediende
                     voorstellen werden in alle gevallen op een procedurevergadering op de agenda ter bespreking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2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