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HET LID VAN BOCHOVE
            </text:p>
          </table:table-cell>
          <table:covered-table-cell/>
        </table:table-row>
      </table:table>
      <text:p text:style-name="kamerstukdatum">Voorgesteld 14 april 2010
               
            </text:p>
      <text:p text:style-name="algemeen">De Kamer,</text:p>
      <text:p text:style-name="algemeen">gehoord de beraadslaging,</text:p>
      <text:p text:style-name="algemeen">van oordeel, dat actualisering en modernisering van het Statuut noodzakelijk zijn;</text:p>
      <text:p text:style-name="algemeen">overwegende, dat de regering de Kamer een toekomstvisie op het Koninkrijk heeft toegezegd, waarin aandacht zal worden besteed
                  aan een bredere Statuutwijziging;
               </text:p>
      <text:p text:style-name="algemeen">verzoekt de regering de Kamer voor 1 januari 2011 in kennis te stellen van de visie op de toekomst van het Koninkrijk en daarin
                  voorstellen te doen voor actualisering en modernisering van het Statuut,
               </text:p>
      <text:p text:style-name="algemeen">en gaat over tot de orde van de dag.</text:p>
      <text:p text:style-name="ondertekening.end">Van Bochov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2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