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11 </text:p>
          </table:table-cell>
          <table:table-cell office:value-type="string" table:number-columns-spanned="2" table:style-name="parlementair.kopcel3">
            <text:p text:style-name="headtable.dossiertitel"> Regels betreffende de regulering van prostitutie en betreffende het
            		bestrijden van misstanden in de seksbranche (Wet regulering prostitutie en
            		bestrijding misstanden seksbranche)
         </text:p>
          </table:table-cell>
          <table:covered-table-cell/>
        </table:table-row>
        <table:table-row>
          <table:table-cell office:value-type="string" table:number-columns-spanned="1" table:style-name="parlementair.kopcel_last">
            <text:p text:style-name="headtable.stuktitel">Nr. 64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15 november 2011</text:p>
      <text:p text:style-name="algemeen">Bij de plenaire behandeling van het wetsvoorstel regulering
                  				prostitutie en bestrijding misstanden seksbranche (hierna: wetsvoorstel
                  				regulering prostitutie) is door de leden Van Toorenburg (CDA) en Arib (PvdA)
                  				een motie ingediend betreffende schijnzelfstandigheid in de prostitutiebranche.
                  				Specifiek wordt in deze motie nr. 42 de regering verzocht in overleg te treden
                  				met diverse instanties om te bezien welke doelgroepspecifieke maatregelen nog
                  				kunnen worden getroffen om schijnzelfstandigheid van met name Bulgaarse en
                  				Roemeense prostituees effectief te bestrijden.
               </text:p>
      <text:p text:style-name="algemeen">Tijdens de mondelinge behandeling van het wetsvoorstel regulering
                  				prostitutie op 15 maart 2011 (Handelingen II 2010/11, nr.
                  				60, item 29) is reeds
                  				door de minister van Veiligheid en Justitie (VenJ) ingebracht de motie Van
                  				Toorenburg en Arib over te nemen. Met deze brief informeer ik uw Kamer over de
                  				uitvoering van de motie.
               </text:p>
      <text:p text:style-name="algemeen">Het kabinet is voornemens streng op te treden tegen
                  				schijnzelfstandigheid in de prostitutie. Met schijnzelfstandigheid in de
                  				prostitutie wordt geduid op prostituees die zich inschrijven als zelfstandig
                  				ondernemer, maar feitelijk onder gezag van een werkgever werken.
                  				Schijnzelfstandigheid kan samengaan met fiscale fraude en premiefraude en
                  				illegale tewerkstelling. Bovendien kan schijnzelfstandigheid door uitbuiters of
                  				mensenhandelaren gebruikt worden als instrument om buiten schot te blijven. Een
                  				uitbuiter kan bij vermoedelijke situaties van gedwongen prostitutie
                  				betrokkenheid maskeren door te wijzen op de «zelfstandigheid» van de
                  				prostituee. Deze praktijken moeten hard aangepakt worden. Ik steun dan ook het
                  				voornemen van mijn ambtsgenoot van VenJ om te zorgen voor voldoende capaciteit
                  				en expertise bij politie en gemeentelijke toezichthouders om misstanden aan te
                  				pakken<text:note text:id="ID-139075-d28e137" text:note-class="footnote"><text:note-citation text:label="1">1</text:note-citation><text:note-body><text:p>Kamerstukken II  2010/11, 32 211, nr. 63.
                  
               </text:p></text:note-body></text:note>. De politie, die op dit moment een groot deel van de
                  				controles in de prostitutiesector uitvoert, is erop getraind signalen van
                  				uitbuiting te herkennen en op te pakken. Graag onderstreep ik hierbij dat ook
                  				de Arbeidsinspectie bij integrale handhavingacties samen met politie en
                  				gemeente optreedt tegen misstanden in de prostitutie.
               </text:p>
      <text:p text:style-name="algemeen">Naast strenge handhaving zet het kabinet aanvullend in op de
                  				volgende ondersteunende maatregelen om schijnzelfstandigheid in het algemeen en
                  				specifiek in de prostitutiebranche te bestrijden. Deze maatregelen zijn in
                  				overleg tussen de ministeries van VenJ, Sociale Zaken en Werkgelegenheid (SZW)
                  				en de in de motie genoemde organisaties tot stand gekomen.
               </text:p>
      <text:p text:style-name="tussenkop"><text:span text:style-name="tussenkop_cur">Bestrijding schijnzelfstandigheid in het
                     				algemeen</text:span></text:p>
      <text:p text:style-name="algemeen">Schijnzelfstandigheid van zzp’ers komt in diverse sectoren
                  				voor. Bij schijnzelfstandigheid van zzp’ers gaat het om de vraag of zzp’ers
                  				daadwerkelijk zelfstandig ondernemer zijn of feitelijk (als werknemer) onder
                  				gezag arbeid verrichten, bijvoorbeeld voor een werkgever die verplicht is
                  				premies en belastingen af te dragen, of een werkgever die een
                  				tewerkstellingsvergunning nodig heeft. In de kabinetsreactie op het advies van
                  				de Sociaal-Economische Raad over zzp’ers is toegezegd dat het kabinet de
                  				Kamer in het najaar van 2011 zal informeren over het streven naar een
                  				eenduidige definitie van zzp’ers.<text:note text:id="ID-139075-d28e158" text:note-class="footnote"><text:note-citation text:label="2">2</text:note-citation><text:note-body><text:p>Kamerstukken II 2010/11, 32 311, nr. 71.
               </text:p></text:note-body></text:note> Voor een overzicht van maatregelen om
                  				schijnzelfstandigheid in het algemeen aan te pakken verwijs ik naar de brief
                  				die ik in april jl. naar de Tweede Kamer heb gestuurd, waarin maatregelen zijn
                  				opgenomen om arbeidsmigratie uit Midden- en Oost-Europa in goede banen te
                  				leiden. Voor het einde van dit jaar informeerik de Tweede Kamer over de
                  				voortgang van deze maatregelen.<text:note text:id="ID-139075-d28e169" text:note-class="footnote"><text:note-citation text:label="3">3</text:note-citation><text:note-body><text:p>Kamerstukken II 2010/11, 29 407, nr. 118.
                  
               </text:p></text:note-body></text:note> 
               </text:p>
      <text:p text:style-name="tussenkop"><text:span text:style-name="tussenkop_cur">Bestrijding schijnzelfstandigheid Bulgaren
                     				en Roemenen in de prostitutie</text:span></text:p>
      <text:p text:style-name="alineagroep">Op dit moment kunnen prostituees uit Bulgarije en Roemenië
                     				  alleen als zelfstandig ondernemer in de prostitutie werken. Dit hangt samen met
                     				  het feit dat tewerkstellingsvergunningen voor werknemers uit deze landen nodig
                     				  zijn en er geen tewerkstellingsvergunningen voor de prostitutie worden
                     				  verleend.
                  </text:p>
      <text:p text:style-name="alineagroep.end">Om schijnzelfstandigheid in de prostitutiebranche te bestrijden
                     				  zet het kabinet in op het verduidelijken en onder de aandacht brengen van het
                     				  huidige beleid en de regelgeving. Het kabinet heeft geconstateerd dat niet
                     				  altijd voor alle betrokkenen in de prostitutiebranche duidelijk is wie onder
                     				  welke voorwaarden in Nederland mag werken. Daarom is een informatiebrief
                     				  «Werken in de prostitutie in Nederland – wie mag wat wanneer?» opgesteld
                     				  door de Arbeidsinspectie (AI), de Immigratie- en naturalisatiedienst (IND) en
                     				  de Belastingdienst, in samenwerking met de ministeries van Binnenlandse Zaken
                     				  en Koninkrijksrelaties (BZK), VenJ en SZW. Deze informatiebrief zal op
                     				  verschillende manieren onder de aandacht worden gebracht bij betrokkenen in de
                     				  prostitutiebranche, onder meer door publicatie op de website
                     				  www.rijksoverheid.nl en op www.prostitutiegoedgeregeld.nl. Verder zal ik de
                     				  informatiebrief onder de aandacht van gemeenten brengen.
                  </text:p>
      <text:p text:style-name="algemeen">Met de Kamer van Koophandel (KvK) vindt overleg plaats over de
                  				wijze waarop bij inschrijving in het Handelsregister preventieve maatregelen
                  				kunnen worden ingezet die schijnzelfstandigheid, uitbuiting dan wel
                  				mensenhandel tegen kunnen gaan. De KvK zal bij inschrijving in het
                  				Handelsregister aan (mogelijke) buitenlandse prostituees, waaronder Bulgaarse-
                  				en Roemeense zzp’ers, informatie verstrekken. Hierdoor worden prostituees,
                  				die als zzp’er willen werken, geïnformeerd over de rechten en plichten van
                  				zelfstandig ondernemerschap. Daardoor zijn zij niet meer afhankelijk van de
                  				informatie van «begeleiders», die veelal bij het moment van inschrijving
                  				aanwezig zijn. Daarnaast zullen baliemedewerkers worden getraind om signalen
                  				van mensenhandel te herkennen. Dit gebeurt al bij de KvK Noord-Nederland. De
                  				KvK is voornemens om deze handelwijze in heel Nederland te gaan toepassen.
                  				Mogelijke signalen van schijnzelfstandigheid komen ter beschikking van andere
                  				ketenpartners in de bestrijding van mensenhandel.
               </text:p>
      <text:p text:style-name="algemeen">Ook medewerkers van de IND, met name zij die bij de loketten de
                  				klantcontacten onderhouden, zijn geïnstrueerd om extra alert te zijn bij
                  				mogelijke verschijningsvormen van mensenhandel. Dit geldt in het bijzonder bij
                  				signalen die betrekking hebben op Bulgaarse en Roemeense zelfstandige
                  				prostituees. Deze signalen worden gemeld aan het Expertisecentrum
                  				Mensenhandel/Mensensmokkel. Binnen dit samenwerkingsverband (tussen de
                  				Nationale Recherche, de Koninklijke Marechaussee, de Sociale Inlichtingen- en
                  				Opsporingsdienst, de Taakorganisatie Vreemdelingenzorg en de IND) worden de
                  				signalen beoordeeld op aanknopingspunten voor (nader) strafrechtelijk
                  				(opsporings)onderzoek. Sinds begin 2010 registreert de IND in Den Bosch
                  				relevante informatie over Roemeense en Bulgaarse zelfstandigen. Deze gegevens
                  				stelt de IND ter beschikking van de AI om schijnzelfstandigheid aan te
                  				pakken.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11, Nr. 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