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1
               </text:p>
          </table:table-cell>
          <table:table-cell office:value-type="string" table:number-columns-spanned="2" table:style-name="parlementair.kopcel3">
            <text:p text:style-name="headtable.dossiertitel"> Regels betreffende de regulering van prostitutie en betreffende het bestrijden van misstanden in de seksbranche (Wet regulering
            prostitutie en bestrijding misstanden seksbranch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GESTHUIZEN EN DIBI TER VERVANGING VAN DIE GEDRUKT ONDER NR. 40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sociale positie van de prostituee niet goed is geregeld en dat veel prostituees problemen ondervinden
                  bij het regelen van bankzaken, het afsluiten van verzekeringen en met sociale zekerheid;
               </text:p>
      <text:p text:style-name="algemeen">overwegende, dat de rechten verband houdende met arbeid, zoals arbeidsomstandigheden en werktijden, onvoldoende gewaarborgd
                  zijn;
               </text:p>
      <text:p text:style-name="algemeen">overwegende, dat prostituees in een kwetsbare positie minder snel over zullen gaan tot het melden van misstanden;</text:p>
      <text:p text:style-name="algemeen">verzoekt de regering een plan van aanpak op te stellen om de sociale positie van de prostituee op genoemde gebieden te verbeteren,</text:p>
      <text:p text:style-name="algemeen">en gaat over tot de orde van de dag.</text:p>
      <text:p text:style-name="alineagroep">Gesthuizen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11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