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HET LID ARIB
            </text:p>
            <text:p text:style-name="headtable.datum">Vastgesteld 15 maart 2011</text:p>
          </table:table-cell>
          <table:covered-table-cell/>
        </table:table-row>
      </table:table>
      <text:p text:style-name="kamerstukdatum">Voorgesteld 
               
            </text:p>
      <text:p text:style-name="algemeen">De Kamer,</text:p>
      <text:p text:style-name="algemeen">gehoord de beraadslaging,</text:p>
      <text:p text:style-name="algemeen">overwegende, dat de sociale positie van de prostituee tot op heden niet goed is geregeld, bijvoorbeeld wat betreft haar rechten
                  verband houdende met arbeid, arbeidsomstandigheden, werktijden en ten slotte wat betreft de problemen bij het regelen van
                  bankzaken en het afsluiten van verzekeringen;
               </text:p>
      <text:p text:style-name="algemeen">verzoekt de regering een plan van aanpak op te stellen om de sociale positie van de prostituee te versterken en de Kamer daarover
                  zo spoedig mogelijk te berichten,
               </text:p>
      <text:p text:style-name="algemeen">en gaat over tot de orde van de dag.</text:p>
      <text:p text:style-name="algemeen">Ari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