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211
               </text:p>
          </table:table-cell>
          <table:table-cell office:value-type="string" table:number-columns-spanned="2" table:style-name="parlementair.kopcel3">
            <text:p text:style-name="headtable.dossiertitel"> Regels betreffende de regulering van prostitutie en betreffende het bestrijden van misstanden in de seksbranche (Wet regulering
            prostitutie en bestrijding misstanden seksbranche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6
                  </text:p>
          </table:table-cell>
          <table:table-cell office:value-type="string" table:number-columns-spanned="2" table:style-name="parlementair.kopcel_last">
            <text:p text:style-name="headtable.stuktitel"> MOTIE VAN HET LID ROUVOET
            </text:p>
            <text:p text:style-name="headtable.datum">Vastgesteld 15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ex-prostituees, die hebben aangegeven niet langer in de prostitutiesector te willen werken, andere passende
                  arbeid in dezelfde omgeving kan worden aangeboden;
               </text:p>
      <text:p text:style-name="algemeen">overwegende, dat weigering van passende arbeid tot financiële sancties kan leiden;</text:p>
      <text:p text:style-name="algemeen">van mening, dat dit niet valt te rijmen met het mede door de overheid gefinancierde beleid ten aanzien van de uitstapprogramma's;</text:p>
      <text:p text:style-name="algemeen">van mening, dat het niet wenselijk is dat financiële redenen ertoe leiden dat mensen tegen hun zin binnen de sfeer van de
                  prostitutiesector werkzaam blijven;
               </text:p>
      <text:p text:style-name="algemeen">spreekt uit, dat geen enkele baan binnen de sfeer van de prostitutiesector als passend mag worden aangemerkt voor ex-prostituees
                  die niet meer in de prostitutiesector willen werken,
               </text:p>
      <text:p text:style-name="algemeen">en gaat over tot de orde van de dag.</text:p>
      <text:p text:style-name="algemeen">Rouvoet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211, Nr. 4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