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11
               </text:p>
          </table:table-cell>
          <table:table-cell office:value-type="string" table:number-columns-spanned="2" table:style-name="parlementair.kopcel3">
            <text:p text:style-name="headtable.dossiertitel"> Regels betreffende de regulering van prostitutie en betreffende het bestrijden van misstanden in de seksbranche (Wet regulering
            prostitutie en bestrijding misstanden seksbranch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DIBI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Wet regulering prostitutie en bestrijding misstanden seksbranche niet voorziet in maatregelen waardoor
                  de maatschappelijke en rechtspositie van sekswerkers versterkt wordt;
               </text:p>
      <text:p text:style-name="algemeen">overwegende, dat sekswerkers nog steeds moeilijkheden in de zakelijke dienstverlening ervaren, waardoor het vermoeden gevoed
                  wordt dat sekswerk nog steeds niet maatschappelijk volwaardig geaccepteerd is;
               </text:p>
      <text:p text:style-name="algemeen">overwegende, dat de rechtspositie van sekswerkers niet mag onderdoen voor die van andere werknemers of zelfstandigen;</text:p>
      <text:p text:style-name="algemeen">verzoekt de regering om te voorzien in een maatregelenpakket dat erin voorziet dat de maatschappelijke en rechtspositie van
                  sekswerkers versterkt wordt, en de Kamer daarover te informeren,
               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11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