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11
               </text:p>
          </table:table-cell>
          <table:table-cell office:value-type="string" table:number-columns-spanned="2" table:style-name="parlementair.kopcel3">
            <text:p text:style-name="headtable.dossiertitel"> Regels betreffende de regulering van prostitutie en betreffende het bestrijden van misstanden in de seksbranche (Wet regulering
            prostitutie en bestrijding misstanden seksbranch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DE LEDEN VAN TOORENBURG EN ARIB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ulgaarse en Roemeense prostituees zich vaak ten onrechte inschrijven als zzp'er, om de benodigde tewerkstellingsvergunning
                  te omzeilen;
               </text:p>
      <text:p text:style-name="algemeen">overwegende, dat zij veelal geen zelfstandig werkende ondernemer zijn, maar feitelijk in loondienst werken;</text:p>
      <text:p text:style-name="algemeen">overwegende, dat deze schijnzelfstandigheid van prostituees moet worden bestreden, om betreffende uitbuiting tegen te gaan;</text:p>
      <text:p text:style-name="algemeen">verzoekt de regering in overleg te treden met de Arbeidsinspectie, de Belastingdienst, de Immigratie- en Naturalisatiedienst
                  (IND), de Kamer van Koophandel en de gemeenten om te bezien welke doelgroepspecifieke maatregelen nog kunnen worden getroffen
                  om schijnzelfstandigheid in de prostitutiebranche effectief te bestrijden,
               </text:p>
      <text:p text:style-name="algemeen">en gaat over tot de orde van de dag.</text:p>
      <text:p text:style-name="alineagroep">Van Toorenburg</text:p>
      <text:p text:style-name="alineagroep.end">Ari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11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