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6
               </text:p>
          </table:table-cell>
          <table:table-cell office:value-type="string" table:number-columns-spanned="2" table:style-name="parlementair.kopcel3">
            <text:p text:style-name="headtable.dossiertitel"> Wijziging van de Wet wapens en munitie, houdende een volledig verbod van stiletto’s, valmessen en vlindermessen en verduidelijking
            van de Wet wapens en munitie (volledig verbod stiletto’s, valmessen en vlindermess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DE LEDEN ÇÖRÜZ EN VAN DER STEUR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zowel het Nationale Park de Hoge Veluwe als natuurliefhebbers aandringen op het toestaan van geluiddempers
                  bij het beheer van bijvoorbeeld wilde zwijnen, reeën en herten omdat deze dieren dan door het schot niet worden verstoord;
               </text:p>
      <text:p text:style-name="algemeen">constaterende, dat het gebruik van geluiddempers, maar ook andere middelen voor het wildbeheer zowel op basis van nationale
                  als Beneluxwetgeving niet lijkt te kunnen worden toegestaan;
               </text:p>
      <text:p text:style-name="algemeen">verzoekt de regering te onderzoeken of het wenselijk is dat geluiddempers en andere middelen voor het wildbeheer worden toegestaan
                  en aan de Kamer te rapporteren over de daartoe te nemen maatregelen,
               </text:p>
      <text:p text:style-name="algemeen">en gaat over tot de orde van de dag.</text:p>
      <text:p text:style-name="alineagroep">Çörüz</text:p>
      <text:p text:style-name="alineagroep.end">Van der Ste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0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