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2
               </text:p>
          </table:table-cell>
          <table:table-cell office:value-type="string" table:number-columns-spanned="2" table:style-name="parlementair.kopcel3">
            <text:p text:style-name="headtable.dossiertitel"> Evaluatie van de Wet op de Jeugdzorg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S VOOR JEUGD EN GEZIN EN VAN JUSTITIE
            </text:p>
            <text:p text:style-name="headtable.datum">Vastgesteld </text:p>
          </table:table-cell>
          <table:covered-table-cell/>
        </table:table-row>
      </table:table>
      <text:p text:style-name="algemeen">Aan de Voorzitter van de Tweede Kamer der Staten-Generaal</text:p>
      <text:p text:style-name="algemeen">Den Haag, 1 september 2010</text:p>
      <text:p text:style-name="algemeen">Bij brief van 20 mei jl. heeft de commissie voor Jeugd en Gezin ons reactie gevraagd op het eindrapport van de parlementaire
                  werkgroep toekomstverkenning jeugdzorg. 
               </text:p>
      <text:p text:style-name="algemeen">Wij delen in hoge mate de analyse van de werkgroep. Wij zien grote parallellen met de analyse die is neergelegd in de kabinetsvisie
                  «Perspectief voor jeugd en gezin» welke op 9 april jl. naar uw Kamer is gestuurd (Tweede Kamer, vergaderjaar 2009–2010, 32 202, nr.4). Kort gezegd luidt die: teveel «gewone» problemen zijn verworden tot «zorgproblemen» terwijl de zorg bij zware multiproblematiek
                  onvoldoende in samenhang wordt aangeboden. De huidige wijze van financiering en organisatie is hierbij een belangrijke belemmerende
                  factor. 
               </text:p>
      <text:p text:style-name="algemeen">Ook in de oplossingensfeer komt de werkgroep op basis van haar onderzoek tot overeenkomstige keuzes als het kabinet. De organisatorische
                  oorzaken van de knelpunten in de jeugdzorg dienen volgens de werkgroep te worden aangepakt en er moet meer nadruk komen op
                  het voorkómen van erger door preventie en lichte hulp dicht bij huis en meer nadruk op integrale hulpverlening aan, met name,
                  multiprobleemgezinnen. Omdat deze veranderingen niet (allemaal) mogelijk zijn binnen de bestaande kaders concludeert de werkgroep
                  dat een reorganisatie van het stelsel onvermijdelijk is. 
               </text:p>
      <text:p text:style-name="algemeen">Het rapport van uw werkgroep representeert een breed politiek draagvlak om deze zorg beter toe te snijden op het einddoel:
                  optimale participatie van jeugdigen aan de samenleving. 
               </text:p>
      <text:p text:style-name="algemeen">Eén van de voorwaarden om dit doel voor kwetsbare jeugdigen en gezinnen te bereiken is een herziening van het stelsel van
                  voorzieningen en financiers. De werkgroep wil toewerken naar één financieringsstroom voor zowel het preventieve beleid, als
                  de vrijwillige (provinciaal gefinancierde) jeugdzorg, de jeugd-LVG en de jeugd-GGZ. Daarmee kunnen ook perverse prikkels die
                  leiden tot zwaardere zorg dan nodig worden weggenomen. Ook bevat het rapport van de werkgroep hoofdstukken over het belang
                  van voldoende preventieve (eerstelijns) hulp dichtbij, nut en noodzaak van de indicatiestelling, de gevolgen van de verantwoordingsdruk,
                  indekcultuur en incidenten en de professionaliteit en deskundigheid van de medewerkers in de jeugdzorg.
               </text:p>
      <text:p text:style-name="alineagroep.end">Deze onderwerpen sluiten ook goed aan bij de thema’s uit het beleidsprogramma «Alle kansen voor alle kinderen». Enkele hoofdlijnen
                     daarvan zijn:
                  </text:p>
      <text:list text:style-name="list-style-1">
        <text:list-item>
          <text:p text:style-name="list.start">Opgroei-en opvoedingondersteuning in de buurt
                        </text:p>
        </text:list-item>
        <text:list-item>
          <text:p text:style-name="list.cont">Snelle en effectieve hulp voor jeugd en gezin
                        </text:p>
        </text:list-item>
        <text:list-item>
          <text:p text:style-name="list.end">Professionalisering/kwaliteitsimpuls jeugdzorg
                        </text:p>
        </text:list-item>
      </text:list>
      <text:p text:style-name="alineagroep">Wij constateren dat de afgelopen drie jaar op veel van de door de werkgroep genoemde onderwerpen acties in gang zijn gezet
                     en vooruitgang is geboekt. Zo is in de meeste gemeenten de ontwikkeling van de Centra voor jeugd en Gezin in volle gang en
                     werken gemeenten met betrokken instellingen aan laagdrempelige ondersteuning voor jeugdigen en hun ouders. Gemeenten en scholen
                     maken afspraken over samenwerking van professionals uit zorg en onderwijs. De komst van zorgadviesteams op de meeste scholen
                     heeft kennis en expertise over bijvoorbeeld gedragsproblematiek dichter bij school gebracht en daarmee bij ouders en kinderen.
                     Maar ook dichter bij docenten die als medeopvoeders soms voor dezelfde uitdagingen staan als ouders. Daarnaast is met de veiligheidshuizen
                     een sterkere samenwerking tussen de partners op het gebied van jeugd en veiligheid tot stand gekomen. Dit vanuit een brede
                     aanpak, van preventie tot nazorg.
                  </text:p>
      <text:p text:style-name="alineagroep.end">De ambitie om zo nodig snel hulp en ondersteuning te kunnen bieden, dichtbij de mensen waar het om gaat, komt zo stap voor
                     stap dichterbij. Hulpverleners maken hierbij in toenemende mate gebruik van eigen kracht-concepten en evidence based methoden.
                     Intersectorale samenwerking is in diverse regio’s – veelal onder aanvoering van provincies – hoog op de agenda komen te staan
                     en ook op het terrein van kindermishandeling en professionalisering zijn in de afgelopen jaren flinke stappen gezet. Met de
                     werkgroep zijn wij van mening dat de handelingsruimte voor professionals vergroot moet worden. Een belangrijk pijnpunt van
                     professionals in de zorg rondom jeugdigen is de grote hoeveelheid papierwerk (bureaucratie). Ook op het terrein van vermindering
                     van regeldruk trekken overheden, financiers en instellingen samen op. 
                  </text:p>
      <text:p text:style-name="algemeen">Hieronder gaan wij op een aantal van deze onderwerpen nader in.</text:p>
      <text:p text:style-name="tussenkop"><text:span text:style-name="tussenkop_rom">• Intersectorale samenwerking in relatie tot positionering van de jeugd-GGZ</text:span></text:p>
      <text:p text:style-name="algemeen">Het kabinet deelt met de werkgroep de zorg over de beperkte beschikbaarheid van integrale zorg voor jeugdigen en gezinnen
                  met meervoudige problematiek. Het is van groot belang dat het aandeel intersectoraal binnen het beschikbare aanbod vergroot
                  wordt ten behoeve van betere resultaten voor de groep jeugdigen met de zwaarste problematiek. Gezien de grote samenloop met
                  GGZ-problematiek bij deze groepen, is een bijdrage van de GGZ hierbij essentieel. Over het doel van een beter aanbod voor
                  deze jeugdigen (en gezinnen) zijn kabinet en werkgroep het eens. Net als de werkgroep kiest ook het kabinet in zijn visie
                  voor het creëren van gunstiger randvoorwaarden door de bundeling van de financieringsstromen onder regie van gemeenten. Ten
                  aanzien van de jeugd-GGZ maakt het kabinet daarbij een andere keuze dan de werkgroep. In het kabinetsstandpunt van 9 april
                  jl. zijn de argumenten voor deze keuze toegelicht. Een nieuw kabinet zal hierover een definitief standpunt moeten innemen.
                  
               </text:p>
      <text:p text:style-name="algemeen">Hoe de keuze ook uitvalt, essentieel zijn de randvoorwaarden voor een goede samenwerking tussen professionals uit verschillende
                  sectoren. Geborgd moet worden dat GGZ-expertise beschikbaar is voor diagnostiek en behandeling van de meervoudige problematiek
                  bij jeugdigen. Het is daarom belangrijk dat er een niet vrijblijvende samenwerking tussen de jeugd-GGZ en de Centra voor Jeugd
                  en Gezin ontstaat. Ook is goede afstemming met het onderwijs nodig. Jeugdigen met GGZ-problematiek gaan immers ook naar school.
                  Indien uit monitoring blijkt dat de intersectorale zorg met een GGZ-component onvoldoende tot stand komt, moet onzes inziens
                  opnieuw besluitvorming plaatsvinden of de jeugd-GGZ  – of  het deel daarvan dat betrekking heeft op intersectorale zorg –
                  alsnog in het gemeentelijk domein moet worden ondergebracht.
               </text:p>
      <text:p text:style-name="algemeen">In reactie op de motie Uitslag/Bouwmeester (31 700-XVII, nr. 48) over het delen van de wachtlijstinformatie van de verschillende sectoren, melden wij uw Kamer dat het programmaministerie
                  Jeugd en Gezin hierover afspraken heeft gemaakt met de financiers van de verschillende sectoren (provincies en zorgverzekeraars/zorgkantoren).
                  Deze afspraken behelzen dat financiers ter voorbereiding op hun zorginkoop structureel overleg voeren over het voorzieningenpatroon
                  per provincie/regio. Hierbij wisselen zij informatie over de wachtlijsten c.q. capaciteitsproblemen uit. Beide partijen streven
                  naar pragmatische oplossingen voor knelpunten die voortvloeien uit de verschillende financieringssystemen.
               </text:p>
      <text:p text:style-name="tussenkop"><text:span text:style-name="tussenkop_rom">• Gedwongen kader</text:span></text:p>
      <text:p text:style-name="alineagroep">Met de werkgroep zijn wij van mening dat verplichte vormen van jeugdzorg altijd plaats dienen te vinden binnen heldere wettelijke
                     kaders waar de rijksoverheid verantwoordelijkheid voor draagt. Verplichte vormen van jeugdzorg kunnen nooit worden opgelegd
                     zonder tussenkomst van een onafhankelijke rechter. Dit zal niet veranderen. De afgelopen jaren is in het kader van het programma
                     Beter Beschermd geïnvesteerd in de verbetering van de bescherming van kinderen. Over de resultaten die in de afgelopen periode
                     bereikt zijn in het gedwongen kader (jeugdbescherming en jeugdreclassering) bent u eerder geïnformeerd, zoals de algemene
                     brief over de jeugdbescherming (Tweede Kamer, vergaderjaar 2009–2010, 31 001, nr. 85), de procesevaluatie van het Handboek Methode Jeugdreclassering (Tweede Kamer, vergaderjaar 2009–2010, 29 270, nr. 36), de beleidsdoorlichting jeugdsancties (Tweede Kamer, vergaderjaar 2009–2010, 31 101, nr. 8). Daarnaast ontvangt u binnenkort de evaluatie van de Deltamethode voor de gezinsvoogdij.
                  </text:p>
      <text:p text:style-name="alineagroep.end">In de kabinetsvisie is er voor gekozen om <text:span text:style-name="cur">de uitvoering</text:span> van vrijwillige en gedwongen zorg voor jeugd op termijn onder de verantwoordelijkheid van de gemeenten te brengen. Feitelijk
                     gaat het hier om het doortrekken van het uitgangspunt dat de huidige taken van de provincies op het gebied van de jeugdzorg
                     worden overgedragen aan gemeenten. Gezien de aard van de taken moeten we ervan verzekerd kunnen zijn dat de taak na overdracht
                     naar gemeenten goed wordt uitgevoerd. Daarom worden er naast de criteria die worden gesteld aan de overdracht van de vrijwillige
                     jeugdzorg aan gemeenten, specifieke bestuurlijke en kwalitatieve criteria gesteld aan de overdracht van de gedwongen jeugdzorg.
                     Deze criteria zullen leidend zijn in het besluit om de taken al dan niet over te dragen.
                  </text:p>
      <text:p text:style-name="algemeen">Door – zoals opgenomen in de kabinetsvisie «Perspectief voor jeugd en gezin» (Tweede Kamer, vergaderjaar 2009–2010, 32 202, nr. 4) – ook de uitvoering van de taken in het gedwongen kader te beleggen bij gemeenten die nu al verantwoordelijk zijn voor werk
                  en inkomen, schuldhulpverlening en welzijn, kunnen gemeenten sterker de regie voeren. Dit komt de continuïteit  van zorg en
                  de noodzakelijke coördinatie van de zorg- en hulpverlening aan kwetsbare gezinnen ten goede. In de visie van het kabinet wordt
                  de <text:span text:style-name="cur">uitvoering</text:span> van de jeugdbescherming en jeugdreclassering niet bij het Centrum voor Jeugd en Gezin gelegd. Dit zou het laagdrempelige
                  karakter van het Centrum voor Jeugd en Gezin onder druk zetten. Wel moet het Centrum voor Jeugd en Gezin, in zijn rol als
                  schakel naar gespecialiseerde zorg, nauw samenwerken met de jeugdbescherming en de jeugdreclassering. De huidige bureaus jeugdzorg
                  kunnen op de langere termijn omgevormd worden tot regionale aanbieders van zorg met een aanbod voor multiprobleemgezinnen
                  in zowel het vrijwillig als in het gedwongen kader. Dit is essentieel met het oog op de continuïteit in zorg en de kennis
                  die men heeft van het gezin. 
               </text:p>
      <text:p text:style-name="algemeen">De door het kabinet beoogde veranderingen op het terrein van gedwongen hulpverlening dienen uitermate zorgvuldig te verlopen.
                  
               </text:p>
      <text:p text:style-name="tussenkop"><text:span text:style-name="tussenkop_rom">• Vermindering bureaucratie</text:span></text:p>
      <text:p text:style-name="algemeen">Samen met partners in het veld startte de Minister voor Jeugd en Gezin in 2007 een ambitieus project Regeldruk AanPak (RAP),
                  om de ervaren regeldruk bij cliënten en professionals aan te pakken. Dit project ligt goed op koers. Enkele acties hebben
                  nu al invloed op de ervaren regeldruk. Het indiceren is bijvoorbeeld vereenvoudigd. Sinds 1 januari 2010 hoeft de omvang van
                  de zorg niet meer in het indicatiebesluit te staan én is het niet meer noodzakelijk dat een gekwalificeerde gedragswetenschapper
                  indicaties in het vrijwillig kader toetst. Daarnaast heeft de Minister voor Jeugd en Gezin besloten de verplichting om de
                  duur van de zorg op te nemen in het indicatiebesluit te schrappen. Een ander voorbeeld betreft de aanpak van ICT- ergernissen
                  bij de medewerkers van bureaus jeugdzorg door «het A-team» (Automatiseringsteam). 
               </text:p>
      <text:p text:style-name="algemeen">In 2011 verwacht de Minister voor Jeugd en Gezin nog meer afgeronde acties die direct effect hebben op de hoeveelheid administratie
                  in de provinciale jeugdzorg. Zo wordt de gevraagde beleidsinformatie door de overheid drastisch teruggebracht (45% minder
                  items). Een landelijke ontregelconferentie later dit jaar biedt een platform voor veelbelovende initiatieven om regeldruk
                  bij cliënten en professionals te verminderen. De bijeenkomst wordt op initiatief van het Landelijk cliëntenforum Jeugdzorg
                  (LCFJ), de belangenvereniging van medewerkers in de jeugdzorg (BMJ) en de MOgroep georganiseerd samen met het programmaministerie
                  Jeugd en Gezin. Voorts komen in het najaar van 2010 twee producten beschikbaar voor hulpverleners en andere professionals,
                  die hen handvatten bieden om de ruimte die privacyregelgeving biedt bij gegevensuitwisseling ook echt te nemen.
               </text:p>
      <text:p text:style-name="alineagroep">Wij zijn het eens met de werkgroep dat zowel de politiek en de overheid als de jeugdsector een rol speelt bij de doorgeschoten
                     verantwoordingslast. Het aanpakken van onnodige bureaucratie in de jeugdzorg is echter weerbarstig omdat (indek)patronen diepgeworteld
                     zitten in de cultuur. <text:span text:style-name="cur">Meer vertrouwen, meer ruimte voor cliënt en professional en slim werken </text:span>is daarbij het motto voor een cultuuromslag in de jeugdsector. Het programma RAP zet dit motto kracht bij.
                  </text:p>
      <text:p text:style-name="alineagroep.end">Over de voortgang van het project Regeldruk AanPak (RAP) wordt de Kamer binnenkort uitgebreid geïnformeerd.</text:p>
      <text:p text:style-name="tussenkop"><text:span text:style-name="tussenkop_rom">• Perspectief</text:span></text:p>
      <text:p text:style-name="algemeen">Met het brede politieke draagvlak dat er nu lijkt te zijn, kan het volgende kabinet in overleg met uw Kamer een slag maken
                  met het aanbrengen van de noodzakelijke aanpassingen in de kaders van de zorg rondom jeugdigen en gezinnen. Deze omslag gericht
                  op efficiëntere en meer op participatie gerichte hulp, is langs de volgende drie hoofdlijnen te realiseren: 
               </text:p>
      <text:list text:style-name="list-style-2">
        <text:list-item text:start-value="1">
          <text:p text:style-name="list.start">Betere ondersteuning dicht bij huis
                     </text:p>
          <text:p text:style-name="list.cont">Voorkomen van problemen door meer aandacht voor preventie en lichte hulp dicht bij huis. De Centra voor Jeugd en Gezin die
                        uiterlijk in 2011 in alle gemeenten zijn gerealiseerd, bieden hiervoor een uitgelezen kans. De school is eveneens een belangrijke
                        vindplaats waar ook ondersteuning moet worden geboden. Vanuit deze versterkte eerste lijn wordt zo nodig snel hulp en ondersteuning
                        geleverd. In de hulpverlening wordt uitgegaan van eigen kracht en verantwoordelijkheid van gezinnen. 
                     </text:p>
        </text:list-item>
        <text:list-item text:start-value="2">
          <text:p text:style-name="list.cont">Bundeling financieringsstromen
                     </text:p>
          <text:p text:style-name="list.cont">Zoals gezegd wordt het aantal financieringsstromen in de jeugdzorg vergaand teruggebracht en gebundeld onder verantwoordelijkheid
                        van de gemeenten. Hierdoor ontstaat een betere aansluiting op andere (lokale) regelingen. Bundeling op lokaal niveau schept
                        de randvoorwaarden voor samenhangende zorg volgens het principe «één gezin, één plan» en levert een prikkel op om te investeren
                        in preventie, vroeghulp en nazorg. De huidige bureaucratische indicatiestelling voor gespecialiseerde zorg wordt afgeschaft.
                        
                     </text:p>
        </text:list-item>
        <text:list-item text:start-value="3">
          <text:p text:style-name="list.cont">Kwaliteit
                     </text:p>
          <text:p text:style-name="list.end">Er is meer vertrouwen en ruimte nodig voor professionals. De sector zal werken aan verdere professionalisering en kwaliteitsverbetering
                        door een kwaliteitsprogramma gericht op het ontwikkelen van professionele richtlijnen, certificering en culturele aspecten
                        van de samenwerking. Ook gemeenten hebben tijd nodig voor een eigen professionaliseringsslag. Dit vraagt om een ruime overgangsperiode.
                        
                     </text:p>
        </text:list-item>
      </text:list>
      <text:p text:style-name="algemeen">De drie bovengenoemde thema’s omvatten onzes inziens een robuuste agenda voor de toekomst van de zorg rondom jeugdigen en
                  gezinnen. Er is veel draagvlak voor de veranderingen. Wij constateren met genoegen dat er grote overeenkomsten zijn in de
                  analyse en de voorstellen van kabinet en werkgroep. De oproep van de werkgroep om professionals een minimum aan verantwoording
                  en een maximum aan vertrouwen te geven is ons uit het hart gegrepen. Daarbij moet niet uit het oog worden verloren dat een
                  zekere mate van standaardisering en verantwoording in het kader van een verdere professionalisering van de sector van groot
                  belang is. Vertrouwen en professionaliteit liggen immers in elkaars verlengde. Daar moet voortvarend aan worden verdergewerkt.
                  De verdere uitwerking en invoering van deze stelselwijziging is een proces dat met zorgvuldigheid moet plaatsvinden. Gedurende
                  de overgangsperiode zullen provincies een belangrijke rol (blijven) spelen. Hun deskundigheid is bij de overdracht van taken
                  en verantwoordelijkheden onmisbaar.Besluitvorming hierover is voorbehouden aan een nieuw kabinet. Intussen is het zaak geen
                  tempo te verliezen en voortvarend en beslist door te gaan op de ingeslagen weg. 
               </text:p>
      <text:p text:style-name="ondertekening">De minister voor Jeugd en Gezin,</text:p>
      <text:p text:style-name="ondertekening.end">A. Rouvoet </text:p>
      <text:p text:style-name="ondertekening">De minister van Justitie,</text:p>
      <text:p text:style-name="ondertekening.end">E. H. M. Hirsch Ball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202,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