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35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24 januari 2012</text:p>
      <text:p text:style-name="ifm_p_mt.3.76mm_ifm">In de «Verzamelbrief Visserij» van 5 december 2011 (Kamerstuk 32 201, nr. 33) heb ik u toegezegd een afschrift te versturen van het rapport «Aquaculture Stewardship Council (ASC), ontwikkeltraject meerval».</text:p>
      <text:p text:style-name="ifm_p_ifm">Hierbij bied ik u dit rapport en de aanbiedingsbrief aan de brancheorganisatie Nevevi aan<text:note text:id="ID-150466-d35e7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ifm">Het rapport beschrijft de mogelijkheden om tot een standaardisatietraject conform de ASC-voorschriften te komen voor de Afrikaanse meerval en de tarbot. Het rapport geeft een inschatting van de kosten en het tijdstraject in relatie tot het na te streven ambitieniveau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01, nr. 3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0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Herziening van het Gemeenschappelijk Visserijbeleid; Brief regering; ASC-certificaat voor de Afrikaanse meerval en de tarbot</dc:title>
    <meta:user-defined meta:name="OVERHEIDop.ParlID/DC.identifier">kst-32201-35</meta:user-defined>
    <meta:user-defined meta:name="OVERHEIDop.ondernummer">35</meta:user-defined>
    <meta:user-defined meta:name="DCTERMS.W3CDTF/DCTERMS.available">2012-01-26</meta:user-defined>
    <meta:user-defined meta:name="OVERHEIDop.KamerstukTypen/DC.type">Brief</meta:user-defined>
    <meta:user-defined meta:name="OVERHEIDop.dossiernummer">32201</meta:user-defined>
    <meta:user-defined meta:name="OVERHEIDop.documenttitel">ASC-certificaat voor de Afrikaanse meerval en de tarbot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Brief regering; ASC-certificaat voor de Afrikaanse meerval en de tarb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