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1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105<text:tab/>MOTIE VAN HET LID BISSCHOP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overwegende dat de pulsvisserij zorgt voor minder ongewenste bijvangsten, minder bodemberoering en minder CO<text:span text:style-name="ifm_span_font.subscript_ifm">2</text:span>-emissie en derhalve naadloos aansluit op de doelstellingen van de Verordening gemeenschappelijk visserijbeleid;</text:p>
      <text:p text:style-name="ifm_p_mt.3.76mm_ifm">overwegende dat een verbod op de pulskor indruist tegen Europese afspraken over milieubescherming, wetenschappelijke en technologische vooruitgang, samenhang tussen beleidsmaatregelen en wetenschappelijke onderbouwing van beleid;</text:p>
      <text:p text:style-name="ifm_p_mt.3.76mm_ifm">van mening dat de bereidheid van ondernemers om te investeren in duurzame innovatie en het vertrouwen in het functioneren van de Europese Unie op het spel staan;</text:p>
      <text:p text:style-name="ifm_p_mt.3.76mm_ifm">verzoekt de regering, in de persoon van de Minister-President in EU-verband op de daartoe geëigende momenten onze zorgen uit te spreken over de gang van zaken en zich in te zetten voor behoud van de pulsvisserij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het lid Bisschop over zich in EU-verband inzetten voor behoud van de pulsvisserij</dc:title>
    <meta:user-defined meta:name="OVERHEIDop.ParlID/DC.identifier">kst-32201-105</meta:user-defined>
    <meta:user-defined meta:name="OVERHEIDop.ondernummer">105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het lid Bisschop over zich in EU-verband inzetten voor behoud van de pulsvisserij</meta:user-defined>
    <meta:user-defined meta:name="OVERHEIDop.Parlementair/DC.type">Kamerstuk</meta:user-defined>
    <meta:user-defined meta:name="OVERHEIDop.indiener">R. Bisschop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het lid Bisschop over zich in EU-verband inzetten voor behoud van de pulsviss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