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ARIB
            </text:p>
            <text:p text:style-name="headtable.datum">Vastgesteld 15 september 2010</text:p>
          </table:table-cell>
          <table:covered-table-cell/>
        </table:table-row>
      </table:table>
      <text:p text:style-name="kamerstukdatum">Voorgesteld 
               
            </text:p>
      <text:p text:style-name="algemeen">De Kamer,</text:p>
      <text:p text:style-name="algemeen">gehoord de beraadslaging,</text:p>
      <text:p text:style-name="algemeen">overwegende, dat de gezondheidsverschillen in Nederland groeien en mensen met een slechtere sociaaleconomische status vijftien
                  jaar eerder in een slechte gezondheid leven en eerder sterven;
               </text:p>
      <text:p text:style-name="algemeen">overwegende, dat geen structurele financiering beschikbaar is voor opsporing en toeleiding van hoogrisicogroepen, dat regelgeving
                  en verschillen in financiering vaak een belemmering vormen en dat prikkels ontbreken om tot goede samenwerking te komen;
               </text:p>
      <text:p text:style-name="algemeen">van mening, dat selectieve preventie een daadwerkelijke bijdrage kan leveren aan de volksgezondheid en daarbij ook tot minder
                  kosten in de toekomst kan leiden;
               </text:p>
      <text:p text:style-name="algemeen">verzoekt de regering de Kamer vóór 1 juni 2011 aan te geven op welke wijze groepen met een verhoogd risico op het ontstaan
                  van (chronische) ziekten kunnen worden gedefinieerd, welke groepen zijn te onderscheiden, welke preventieve interventies mogelijk
                  zijn, wat bekend is ten aanzien van de (kosten)effectiviteit van deze interventies en op welke wijze selectieve preventie
                  kan worden vormgegeven en gefinancierd,
               </text:p>
      <text:p text:style-name="algemeen">en gaat over tot de orde van de dag.</text:p>
      <text:p text:style-name="ondertekening.end">Ari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9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