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Bij de plenaire behandeling van het Wetsvoorstel gebruik persoonsgebonden nummer op 22 september jl. (Handelingen der Kamer
                  II, vergaderjaar 2010–2011, nr. 2, blz. 36–52) heb ik toegezegd bij het College Bescherming Persoonsgegevens (CBP) te informeren of het CBP, na inwerking treden
                  van het wetsvoorstel, de controle met de huidige formatie kan uitvoeren.
               </text:p>
      <text:p text:style-name="algemeen">Het College heeft aangegeven dat het wetsvoorstel geen gevolgen heeft voor de formatie. Het College maakt, op basis van de
                  aanwezige formatie, een risico-analyse en prioritering, jaarlijks een planning van de te verrichten onderzoeken.  Controles
                  bij scholen kunnen hiertoe (blijven) behoren. Hierbij dient echter wel te worden aangetekend dat indien uw Kamer extra of
                  jaarlijks toezicht verwacht dit uiteraard wel gevolgen heeft voor de formatie van het CBP.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