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96
      <text:tab/>MOTIE VAN HET LID GRINWI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huidige handhavingsmoratorium van de Wet deregulering beoordeling arbeidsrelatie (DBA) ten minste tot 1 oktober 2021 van kracht is, maar in principe op enig moment moet worden afgebouwd;</text:p>
      <text:p text:style-name="ifm_p_mt.3.76mm_ifm">constaterende dat het met het huidige handhavingsmoratorium voor opdrachtgevers mogelijk is om bestaande overeenkomsten van opdracht voort te zetten zonder toename van het risico op naheffingen van de Belastingdienst;</text:p>
      <text:p text:style-name="ifm_p_mt.3.76mm_ifm">overwegende dat er nog geen concrete voorstellen tot een redelijk en handhaafbaar alternatief voor de Wet DBA zijn en deze opdracht doorgeschoven wordt naar een volgend kabinet;</text:p>
      <text:p text:style-name="ifm_p_mt.3.76mm_ifm">overwegende dat er ondertussen evident knelpunten in de uitvoeringspraktijk zijn ontstaan en toezicht tekortschiet;</text:p>
      <text:p text:style-name="ifm_p_mt.3.76mm_ifm">verzoekt de regering, om voor 1 oktober – tot dan loopt ten minste het handhavingsmoratorium – uit te werken hoe knelpunten in de uitvoering van de Wet DBA aan te pakken, zodat geleidelijk stappen kunnen worden gezet richting het uitoefenen van regulier toezicht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Grinwis over de aanpak van knelpunten in de uitvoering van de Wet DBA</dc:title>
    <meta:user-defined meta:name="OVERHEIDop.ParlID/DC.identifier">kst-32140-96</meta:user-defined>
    <meta:user-defined meta:name="OVERHEIDop.ondernummer">96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Grinwis over de aanpak van knelpunten in de uitvoering van de Wet DBA</meta:user-defined>
    <meta:user-defined meta:name="OVERHEIDop.indiener">P.A. Grinwis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het lid Grinwis over de aanpak van knelpunten in de uitvoering van de Wet DB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