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95
      <text:tab/>MOTIE VAN HET LID IDSINGA 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in 2006 een levensloopregeling werd ingevoerd, waarbij werknemers konden sparen voor bijvoorbeeld vervangend inkomen voor een periode van onbetaald verlof, zoals pensioen;</text:p>
      <text:p text:style-name="ifm_p_mt.3.76mm_ifm">overwegende dat deze regeling in 2011 alweer werd afgeschaft;</text:p>
      <text:p text:style-name="ifm_p_mt.3.76mm_ifm">overwegende dat ongeveer 40.000 mensen per eind dit jaar uit het overgangsrecht dreigen te lopen met, vanwege een eenmalige hoge «uitkering», mogelijke gevolgen voor toeslagen en belastingprogressie;</text:p>
      <text:p text:style-name="ifm_p_mt.3.76mm_ifm">overwegende dat dit voor velen betekent dat zij, in plaats van met het gespaarde geld eerder van hun pensioen kunnen genieten, nog jaren langer moeten doorwerken;</text:p>
      <text:p text:style-name="ifm_p_mt.3.76mm_ifm">overwegende dat dit voor hen een teken is van een wispelturige en dus niet betrouwbare overheid, aangezien zij zo geen financiële planning en levensplanning konden maken;</text:p>
      <text:p text:style-name="ifm_p_mt.3.76mm_ifm">verzoekt de regering, om voor deze groep mensen een eenmalige en laatste overgangsoplossing te verkennen, en de Kamer daarover te berichten,</text:p>
      <text:p text:style-name="ifm_p_mt.3.76mm_ifm">en gaat over tot de orde van de dag.</text:p>
      <text:p text:style-name="ifm_p_mt.3.76mm_ifm"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Idsinga over een overgangsregeling naar aanleiding van afschaffing van de levensloopregeling</dc:title>
    <meta:user-defined meta:name="OVERHEIDop.ParlID/DC.identifier">kst-32140-95</meta:user-defined>
    <meta:user-defined meta:name="OVERHEIDop.ondernummer">95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Idsinga over een overgangsregeling naar aanleiding van afschaffing van de levensloopregeling</meta:user-defined>
    <meta:user-defined meta:name="OVERHEIDop.indiener">F.L. Idsinga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het lid Idsinga over een overgangsregeling naar aanleiding van afschaffing van de levensloop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