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83
      <text:tab/>BRIEF VAN DE STAATSSECRETARIS VAN FINANCIËN</text:h>
      <text:p text:style-name="ifm_p_mt.3.76mm_ifm">Aan de Voorzitter van de Tweede Kamer der Staten-Generaal</text:p>
      <text:p text:style-name="ifm_p_mt.3.76mm_ifm">Den Haag, 12 februari 2021</text:p>
      <text:p text:style-name="ifm_p_mt.3.76mm_ifm">Tijdens het plenaire debat over het – inmiddels tot wet verheven – wetsvoorstel Fiscale Verzamelwet 2020 op 8 september 2020<text:note text:id="ID-969739-d36e62" text:note-class="footnote"><text:note-citation text:label="1 ">1</text:note-citation><text:note-body><text:p text:style-name="ifm_p_font.normal_size.6.93pt_mt..5mm_indent.-0.1161in_mleft.0.1161in_ifm">Handelingen II 2019/20, 98, item 25, blz. 10.</text:p></text:note-body></text:note> verzochten de Tweede Kamerleden de heer Omtzigt (CDA) en de heer Van Weyenberg (D66) om als vervolg op de werkzaamheden van de Adviescommissie Belastingheffing van multinationals een commissie in te stellen die zich gaat buigen over zogeheten doorstroomvennootschappen. In dat debat heb ik toegezegd een dergelijke commissie in het leven te roepen en uw Kamer een brief te sturen over de invulling van deze commissie. Met deze brief informeer ik u over de instelling van de commissie. Het instellings- en benoemingsbesluit worden op korte termijn gepubliceerd.</text:p>
      <text:h text:style-name="ifm_p_font.italic_mt.3.76mm_page.keep-with-next_ifm" text:outline-level="1">Samenstelling commissie</text:h>
      <text:p text:style-name="ifm_p_mt.3.76mm_ifm">De commissie bestaat uit externe experts en één interne expert:</text:p>
      <text:p text:style-name="ifm_p_indent.-5mm_mleft.5mm_ifm">•<text:tab/>Martin Bergwerff</text:p>
      <text:p text:style-name="ifm_p_indent.-5mm_mleft.5mm_ifm">•<text:tab/>Anja de Haan</text:p>
      <text:p text:style-name="ifm_p_indent.-5mm_mleft.5mm_ifm">•<text:tab/>Pieter Moore</text:p>
      <text:p text:style-name="ifm_p_indent.-5mm_mleft.5mm_ifm">•<text:tab/>Brigitte Unger</text:p>
      <text:p text:style-name="ifm_p_indent.-5mm_mleft.5mm_ifm">•<text:tab/>Henk Vording</text:p>
      <text:p text:style-name="ifm_p_indent.-5mm_mleft.5mm_ifm">•<text:tab/>Francis Weyzig</text:p>
      <text:p text:style-name="ifm_p_mt.3.76mm_ifm">Dit betreft een gebalanceerde groep bestaande uit fiscalisten en niet-fiscalisten. Met de samenstelling van de commissie zal tevens uitvoering worden gegeven aan de toezegging tijdens het WGO II Pakket Belastingplan 2021 op 2 november 2020 dat geen partners van advieskantoren worden vertegenwoordigd in de commissie.<text:note text:id="ID-969739-d36e91" text:note-class="footnote"><text:note-citation text:label="2 ">2</text:note-citation><text:note-body><text:p text:style-name="ifm_p_font.normal_size.6.93pt_mt..5mm_indent.-0.1161in_mleft.0.1161in_ifm">Plenaire behandeling Pakket Belastingplan 2021, 2 november 2020, (Kamerstuk 35 572, nr. 78)</text:p></text:note-body></text:note> Daarnaast stel ik een externe voorzitter (Bernard ter Haar) voor.</text:p>
      <text:p text:style-name="ifm_p_ifm">De commissie zal worden ondersteund door een ambtelijk secretariaat. Tevens zal een ambtelijke klankbordgroep worden ingesteld.</text:p>
      <text:h text:style-name="ifm_p_font.italic_mt.3.76mm_page.keep-with-next_ifm" text:outline-level="1">Taakopdracht commissie</text:h>
      <text:p text:style-name="ifm_p_mt.3.76mm_ifm">De commissie krijgt de opdracht om onderzoek te doen naar het fenomeen doorstroomvennootschappen in al zijn aspecten en te adviseren over beleidsopties naar aanleiding van dit onderzoek. Er wordt nadrukkelijk gekozen voor een commissie met een bredere taakopdracht, zodat de vraagstelling de richting van het onderzoek niet bepaalt. Wel wordt aan de commissie een lijst meegegeven van onderwerpen die nader kunnen worden onderzocht:</text:p>
      <text:p text:style-name="ifm_p_indent.-5mm_mleft.5mm_ifm">•<text:tab/>Welke invulling van het begrip doorstroomvennootschap wordt gehanteerd?</text:p>
      <text:p text:style-name="ifm_p_indent.-5mm_mleft.5mm_ifm">•<text:tab/>Wat is de aard, oorzaak en omvang van het gebruik van doorstroomvennootschappen?</text:p>
      <text:p text:style-name="ifm_p_indent.-5mm_mleft.5mm_ifm">•<text:tab/>Wat is de invloed van doorstroomvennootschappen op de economie, waaronder op de werkgelegenheid?</text:p>
      <text:p text:style-name="ifm_p_indent.-5mm_mleft.5mm_ifm">•<text:tab/>Welke soort werkgelegenheid is hiermee gemoeid?</text:p>
      <text:p text:style-name="ifm_p_indent.-5mm_mleft.5mm_ifm">•<text:tab/>Hoeveel belasting dragen doorstroomvennootschappen in Nederland af en hoe staat dit in verhouding tot hun bijdrage aan de reële economie?</text:p>
      <text:p text:style-name="ifm_p_indent.-5mm_mleft.5mm_ifm">•<text:tab/>Wat is de rol van de fiscaliteit bij deze problematiek?</text:p>
      <text:p text:style-name="ifm_p_indent.-5mm_mleft.5mm_ifm">•<text:tab/>Wat is de impact van ons verdragennetwerk (niet zijnde belastingverdragen, maar bijvoorbeeld investeringsverdragen) op de afweging van bedrijven om gebruik te maken van een doorstroomvennootschap in Nederland?</text:p>
      <text:p text:style-name="ifm_p_indent.-5mm_mleft.5mm_ifm">•<text:tab/>Welke invloed zullen de bronbelasting op renten, royalty's en de aangekondigde bronbelasting op dividenden hebben op de doorstroomvennootschappen?</text:p>
      <text:p text:style-name="ifm_p_indent.-5mm_mleft.5mm_ifm">•<text:tab/>Wat is de rol van tussenpersonen (zoals trustkantoren en adviseurs)?</text:p>
      <text:p text:style-name="ifm_p_indent.-5mm_mleft.5mm_ifm">•<text:tab/>Welke invloed hebben de recente aanscherpingen van de Wet toezicht trustkantoren en de aangekondigde aanscherpingen van die wet op doorstroomvennootschappen? Zijn er nadere maatregelen nodig op het terrein van dienstverlening aan doorstroomvennootschappen (toezegging aan het lid Omtzigt (CDA)).<text:note text:id="ID-969739-d36e126" text:note-class="footnote"><text:note-citation text:label="3 ">3</text:note-citation><text:note-body><text:p text:style-name="ifm_p_font.normal_size.6.93pt_mt..5mm_indent.-0.1161in_mleft.0.1161in_ifm">Plenaire behandeling Pakket Belastingplan 2021 (Handelingen II 2020/21, nr. 23, items 11 en 13)</text:p></text:note-body></text:note></text:p>
      <text:p text:style-name="ifm_p_indent.-5mm_mleft.5mm_ifm">•<text:tab/>Wat is de samenhang tussen witwassen en belastingontwijking (motie van de leden Snels en Groothuizen)?<text:note text:id="ID-969739-d36e135" text:note-class="footnote"><text:note-citation text:label="4 ">4</text:note-citation><text:note-body><text:p text:style-name="ifm_p_font.normal_size.6.93pt_mt..5mm_indent.-0.1161in_mleft.0.1161in_ifm">Kamerstuk 31 477, nr. 46.</text:p></text:note-body></text:note></text:p>
      <text:p text:style-name="ifm_p_indent.-5mm_mleft.5mm_ifm">•<text:tab/>Waarom speelt het gebruik van doorstroomvennootschappen juist zo in Nederland? Hoe gaan andere landen met deze problematiek om?</text:p>
      <text:p text:style-name="ifm_p_indent.-5mm_mleft.5mm_ifm">•<text:tab/>Wat is de invloed van Europeesrechtelijke en internationale ontwikkelingen op het bestaan van doorstroomvennootschappen?</text:p>
      <text:p text:style-name="ifm_p_indent.-5mm_mleft.5mm_ifm">•<text:tab/>Is het gebruik van doorstroomvennootschappen (on)wenselijk?</text:p>
      <text:p text:style-name="ifm_p_indent.-5mm_mleft.5mm_ifm">•<text:tab/>Welke fiscale en niet-fiscale beleidsopties zijn er om ongewenst gebruik van doorstroomvennootschappen te bestrijden?</text:p>
      <text:h text:style-name="ifm_p_font.italic_mt.3.76mm_page.keep-with-next_ifm" text:outline-level="1">Tijdpad</text:h>
      <text:p text:style-name="ifm_p_mt.3.76mm_ifm">Na overleg met de beoogde commissie is afgesproken dat zij op korte termijn met haar rapport met concrete voorstellen komt. Op deze manier kunnen de voorstellen worden meegenomen in de volgende kabinetsperiode.</text:p>
      <text:h text:style-name="ifm_p_font.italic_mt.3.76mm_page.keep-with-next_ifm" text:outline-level="1">Openbaarmaking stukken</text:h>
      <text:p text:style-name="ifm_p_mt.3.76mm_ifm">De commissie zal na afloop van haar werkzaamheden de rapporten, notities, verslagen, adviezen en andere producten die door of namens de commissie worden vervaardigd of vergaard, aan mij overdragen. Ik zal deze documenten vervolgens na publicatie van het eindrapport zo veel mogelijk openbaar mak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40, nr. 83<text:tab/><text:page-number text:select-page="current"/></text:p>
      </style:footer>
    </style:master-page>
    <style:master-page xmlns:sdu-fn="http://schema.sdu.nl/2011/07/functions" style:name="Landscape" style:page-layout-name="landscape-margin-text">
      <style:footer>
        <text:p text:style-name="footer">Tweede Kamer, vergaderjaar 2020-2021, 32 140,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Invulling Commissie doorstroomvennootschappen</dc:title>
    <meta:user-defined meta:name="OVERHEIDop.ParlID/DC.identifier">kst-32140-83</meta:user-defined>
    <meta:user-defined meta:name="OVERHEIDop.ondernummer">83</meta:user-defined>
    <meta:user-defined meta:name="DCTERMS.W3CDTF/DCTERMS.available">2021-02-17</meta:user-defined>
    <meta:user-defined meta:name="OVERHEIDop.KamerstukTypen/DC.type">Brief</meta:user-defined>
    <meta:user-defined meta:name="OVERHEIDop.dossiernummer">32140</meta:user-defined>
    <meta:user-defined meta:name="OVERHEIDop.documenttitel">Invulling Commissie doorstroomvennootschappen</meta:user-defined>
    <meta:user-defined meta:name="OVERHEIDop.indiener">J.A. Vijlbrief</meta:user-defined>
    <meta:user-defined meta:name="OVERHEIDop.dossiertitel">Herziening Belastin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Herziening Belastingstelsel; Brief regering; Invulling Commissie doorstroomvennoot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