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31-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131<text:tab/>Wijziging van een aantal wetten ter uniformering van het loonbegrip (Wet uniformering loonbegrip) </text:h>
      <text:h text:style-name="ifm_p_font.bold_size.9.06pt_mt.18.8mm_indent.-58.5mm_ifm" text:outline-level="1">Nr. 31
      <text:tab/>MOTIE VAN DE LEDEN BASHIR EN ULENBELT </text:h>
      <text:p text:style-name="ifm_p_ifm">Voorgesteld tijdens een Notaoverleg van 27 mei 2013</text:p>
      <text:p text:style-name="ifm_p_mt.3.76mm_ifm">De Kamer,</text:p>
      <text:p text:style-name="ifm_p_mt.3.76mm_ifm">gehoord de beraadslaging,</text:p>
      <text:p text:style-name="ifm_p_mt.3.76mm_ifm">constaterende dat AOW'ers minder vakantiegeld krijgen dan in voorgaande jaren;</text:p>
      <text:p text:style-name="ifm_p_mt.3.76mm_ifm">overwegende dat deze achteruitgang in besteedbaar inkomen voor veel AOW'ers als een verrassing komt;</text:p>
      <text:p text:style-name="ifm_p_mt.3.76mm_ifm">verzoekt de regering, ervoor zorg te dragen dat het vakantiegeld voor AOW'ers niet wordt verlaagd als gevolg van de Wet uniformering loonbegrip,</text:p>
      <text:p text:style-name="ifm_p_mt.3.76mm_ifm">en gaat over tot de orde van de dag.</text:p>
      <text:p text:style-name="ifm_p_mt.3.76mm_ifm">Bashir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131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131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en aantal wetten ter uniformering van het loonbegrip (Wet uniformering loonbegrip); Motie; Motie van de leden Bashir en Ulenbelt over het niet verlagen van het vakantiegeld voor AOW'ers</dc:title>
    <meta:user-defined meta:name="OVERHEIDop.ParlID/DC.identifier">kst-32131-31</meta:user-defined>
    <meta:user-defined meta:name="OVERHEIDop.ondernummer">31</meta:user-defined>
    <meta:user-defined meta:name="DCTERMS.W3CDTF/DCTERMS.available">2013-05-28</meta:user-defined>
    <meta:user-defined meta:name="OVERHEIDop.KamerstukTypen/DC.type">Motie</meta:user-defined>
    <meta:user-defined meta:name="OVERHEIDop.dossiernummer">32131</meta:user-defined>
    <meta:user-defined meta:name="OVERHEIDop.documenttitel">Motie van de leden Bashir en Ulenbelt over het niet verlagen van het vakantiegeld voor AOW'ers</meta:user-defined>
    <meta:user-defined meta:name="OVERHEIDop.Parlementair/DC.type">Kamerstuk</meta:user-defined>
    <meta:user-defined meta:name="OVERHEIDop.indiener">P. Ulenbelt</meta:user-defined>
    <meta:user-defined meta:name="OVERHEIDop.indiener">F. Bashir</meta:user-defined>
    <meta:user-defined meta:name="OVERHEIDop.vergaderjaar">2012-2013</meta:user-defined>
    <meta:user-defined meta:name="OVERHEIDop.dossiertitel">Wijziging van een aantal wetten ter uniformering van het loonbegrip (Wet uniformering loonbegrip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en aantal wetten ter uniformering van het loonbegrip (Wet uniformering loonbegrip); Motie; Motie van de leden Bashir en Ulenbelt over het niet verlagen van het vakantiegeld voor AOW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