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29
      <text:tab/>MOTIE VAN HET LID VAN EIJS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de Crisis- en herstelwet gemeenten de mogelijkheid geeft om betere energieprestaties af te dwingen;</text:p>
      <text:p text:style-name="ifm_p_mt.3.76mm_ifm">overwegende dat het veel kosteneffectiever is om de energieprestaties te verbeteren bij nieuwbouw dan bij bestaande bouw;</text:p>
      <text:p text:style-name="ifm_p_mt.3.76mm_ifm">overwegende dat het daarom beter is een gebouw direct zo energiezuinig mogelijk te bouwen, in plaats van daarmee te wachten;</text:p>
      <text:p text:style-name="ifm_p_mt.3.76mm_ifm">overwegende dat het belangrijk is dat gemeenten, in aanvulling op nationale regelgeving, de ruimte hebben om zelf aanvullende eisen te stellen;</text:p>
      <text:p text:style-name="ifm_p_mt.3.76mm_ifm">verzoekt de regering, de mogelijkheden die de Crisis- en herstelwet geeft aan gemeenten om betere energieprestaties af te dwingen nogmaals breder onder de aandacht te brengen, eventueel in samenwerking met de VNG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2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2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versnelde ontwikkeling en verwezenlijking van ruimtelijke en infrastructurele projecten (Crisis- en herstelwet); Motie; Motie van het lid Van Eijs over ruimte voor gemeenten om betere energieprestaties te eisen</dc:title>
    <meta:user-defined meta:name="OVERHEIDop.ParlID/DC.identifier">kst-32127-229</meta:user-defined>
    <meta:user-defined meta:name="OVERHEIDop.ondernummer">229</meta:user-defined>
    <meta:user-defined meta:name="DCTERMS.W3CDTF/DCTERMS.available">2018-05-25</meta:user-defined>
    <meta:user-defined meta:name="OVERHEIDop.KamerstukTypen/DC.type">Motie</meta:user-defined>
    <meta:user-defined meta:name="OVERHEIDop.dossiernummer">32127</meta:user-defined>
    <meta:user-defined meta:name="OVERHEIDop.adviesRvS"/>
    <meta:user-defined meta:name="OVERHEIDop.documenttitel">Motie van het lid Van Eijs over ruimte voor gemeenten om betere energieprestaties te eisen</meta:user-defined>
    <meta:user-defined meta:name="OVERHEIDop.Parlementair/DC.type">Kamerstuk</meta:user-defined>
    <meta:user-defined meta:name="OVERHEIDop.indiener">J.M. van Eijs</meta:user-defined>
    <meta:user-defined meta:name="OVERHEIDop.vergaderjaar">2017-2018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Van Eijs over ruimte voor gemeenten om betere energieprestaties te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