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61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De voordracht voor de vast te stellen algemene maatregel van bestuur kan niet eerder worden gedaan dan op 5 juli 2012.</text:p><text:p text:style-name="ifm_p_size.6.93pt_ifm">De algemene maatregel van bestuur is aan de Kamers overgelegd tot en met 4 juli 2012.</text:p></draw:text-box></draw:frame>Aan de Voorzitter van de Tweede Kamer der Staten-Generaal</text:p>
      <text:p text:style-name="ifm_p_mt.3.76mm_ifm">Den Haag, 5 juni 2012</text:p>
      <text:p text:style-name="ifm_p_mt.3.76mm_ifm">Ontvangen ter Griffie op 6 juni 2012.</text:p>
      <text:p text:style-name="ifm_p_ifm">Hierbij zend ik u een ontwerpbesluit tot wijziging van het Besluit uitvoering Crisis- en herstelwet. Voor de inhoud van het ontwerpbesluit verwijs ik u naar de ontwerpnota van toelichting.<text:note text:id="ID-171651-d35e74"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wordt het ontwerpbesluit ingevolge artikel 5.2a van de Crisis- en herstelwet in de Staatscourant bekendgemaakt om eenieder de gelegenheid te geven om gedurende vier weken wensen en bedenkingen kenbaar te maken.</text:p>
      <text:p text:style-name="ifm_p_mt.3.76mm_ifm">Op grond van de aangehaalde bepaling geschiedt de voordracht aan de Koningin ter verkrijging van het advies van de Raad van State over het ontwerpbesluit niet eerder dan vier weken nadat het ontwerpbesluit aan beide Kamers der Staten-Generaal is overgeleg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27, nr. 161<text:tab/><text:page-number text:select-page="current"/></text:p>
      </style:footer>
    </style:master-page>
    <style:master-page xmlns:sdu-fn="http://schema.sdu.nl/2011/07/functions" style:name="Landscape" style:page-layout-name="landscape-margin-text">
      <style:footer>
        <text:p text:style-name="footer">Tweede Kamer, vergaderjaar 2011-2012, 32 12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versnelde ontwikkeling en verwezenlijking van ruimtelijke en infrastructurele projecten (Crisis- en herstelwet); Brief regering; Ontwerpbesluit uitvoering Crisis- en herstelwet, vijfde tranche</dc:title>
    <meta:user-defined meta:name="OVERHEIDop.ParlID/DC.identifier">kst-32127-161</meta:user-defined>
    <meta:user-defined meta:name="OVERHEIDop.ondernummer">161</meta:user-defined>
    <meta:user-defined meta:name="DCTERMS.W3CDTF/DCTERMS.available">2012-06-11</meta:user-defined>
    <meta:user-defined meta:name="OVERHEIDop.KamerstukTypen/DC.type">Brief</meta:user-defined>
    <meta:user-defined meta:name="OVERHEIDop.dossiernummer">32127</meta:user-defined>
    <meta:user-defined meta:name="OVERHEIDop.documenttitel">Ontwerpbesluit uitvoering Crisis- en herstelwet, vijfde tranch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uitvoering Crisis- en herstelwet, vijfde tranche</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