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197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3 april 2010 </text:p>
      <text:p text:style-name="alineagroep">Gaarne bied ik u hierbij aan een afschrift van het tweejaarlijks verslag over de toepassing van de Richtlijn Erkenning Beroepskwalificaties
                     dat overeenkomstig art. 60.1 van de richtlijn aan de Europese Commissie is gezonden.<text:note text:id="ID-d27e125" text:note-class="footnote"><text:note-citation text:label="1">1</text:note-citation><text:note-body><text:p> Ter inzage gelegd bij het Centraal Informatiepunt Tweede Kamer.</text:p></text:note-body></text:note>
                     
                  </text:p>
      <text:p text:style-name="alineagroep.end">In reactie op de motie Van Gent (Kamerstuk 32 123 XIV, nr. 147) heeft het kabinet aangegeven rekening te willen houden met de wensen van uw Kamer om in voorkomende gevallen brieven aan
                     de Europese Commissie over de uitvoering van Europese Regelgeving met uw Kamer te delen. Derhalve ontvangt u een afschrift
                     van dit verslag.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19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