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
               </text:p>
          </table:table-cell>
          <table:table-cell office:value-type="string" table:number-columns-spanned="2" table:style-name="parlementair.kopcel3">
            <text:p text:style-name="headtable.dossiertitel"> Vaststelling van de begrotingsstaten van het Ministerie van Verkeer en Waterstaat (XII) voor het jaar 2010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15 september 2010 </text:p>
      <text:p text:style-name="algemeen">Zoals aangekondigd in de brief aan uw Kamer van 2 juli 2009 (kamerstuk 31 700 XII, nr. 75),  betreffende een onderzoek naar een mogelijk kortere levensduur van natte kunstwerken, informeer ik u bij deze over de
                  verwachte doorlooptijd van dit onderzoek.
               </text:p>
      <text:p text:style-name="algemeen">Naar aanleiding van de problematiek met de stalen bruggen is Rijkswaterstaat in 2009 met dit onderzoek gestart. Natte kunstwerken
                  zijn vaak oud (1/3 gebouwd vóór 1940) en worden inmiddels aanzienlijk intensiever gebruikt dan waarvoor ze oorspronkelijk
                  zijn ontworpen. Uit de eerste serie onderzochte kunstwerken blijkt dat de verwachte risico’s inderdaad optreden: intensiever
                  gebruik van het areaal dan waarvoor het oorspronkelijk is ontworpen, leidt zonder maatregelen tot een kortere levensduur van
                  de onderzochte kunstwerken.
               </text:p>
      <text:p text:style-name="algemeen">Rijkswaterstaat is erin geslaagd om bij de onderzochte kunstwerken een aantal maatregelen te identificeren, waarmee tegen
                  relatief lage kosten grootschalige renovatie of vervanging kan worden vermeden of uitgesteld. Daarmee wordt voorkomen dat
                  het einde van de levensduur voortijdig bereikt wordt.
               </text:p>
      <text:p text:style-name="algemeen">Op basis van de nu onderzochte kunstwerken kunnen echter nog geen uitspraken worden gedaan over het gehele areaal. Vanwege
                  de grote diversiteit van de natte kunstwerken (deze zijn aanzienlijk moeilijker onderling vergelijkbaar dan de droge kunstwerken),
                  moet naar verwachting 50 tot 60% van het areaal (ongeveer 80 tot 90 kunstwerken) nader worden onderzocht<text:note text:id="ID-79176-d27e140" text:note-class="footnote"><text:note-citation text:label="1">1</text:note-citation><text:note-body><text:p> De afsluitdijk en de stormvloedkeringen zijn hierin niet meegenomen. Deze zijn in separate projecten opgenomen.</text:p></text:note-body></text:note>. Zoals in de vorige brief  gemeld, gaat het om complex onderzoek, dat beperkt beschikbare specialistische marktcapaciteit
                  vereist. Dit wordt uiterlijk eind 2013 afgerond.
               </text:p>
      <text:p text:style-name="algemeen">Rijkswaterstaat heeft inmiddels een eerste prioritering van de nader te onderzoeken kunstwerken uitgevoerd aan de hand van
                  expert judgement. In samenwerking met TNO wordt het resterende areaal zo efficiënt mogelijk onderzocht. Eind 2010 is het onderzoek
                  van ongeveer 25 kunstwerken afgerond. Aan de hand van de resultaten wordt jaarlijks beoordeeld of er eerder dan 2013  een
                  representatief beeld kan worden geven van het gehele areaal.
               </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II,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