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I
               </text:p>
          </table:table-cell>
          <table:table-cell office:value-type="string" table:number-columns-spanned="2" table:style-name="parlementair.kopcel3">
            <text:p text:style-name="headtable.dossiertitel"> Vaststelling van de begrotingsstaten van het Ministerie van Verkeer en Waterstaat (XII) voor het jaar 2010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ineagroep.end">Aan de Voorzitter van de Tweede Kamer der Staten-Generaal</text:p>
      <text:p text:style-name="algemeen">Den Haag, 25 augustus 2010</text:p>
      <text:p text:style-name="algemeen">Op 4 mei 2010 heeft de Raad voor Verkeer en Waterstaat een advies uitgebracht, getiteld «Wie ik ben en waar ik ga», over de
                  effecten van veranderingen in demografie en leefstijlen op mobiliteit.
               </text:p>
      <text:p text:style-name="algemeen">Van de inhoud van het advies heb ik met interesse kennisgenomen. Het advies zal zeker gebruikt kunnen worden voor de «Visie
                  op het regionaal OV», die mogelijk door het volgende Kabinet zal worden geformuleerd, om daarmee invulling te geven aan de
                  motie Cramer c.s. (Kamerstuk 31 700 XII, nr. 35). Het advies biedt ook goede aanknopingspunten voor verder onderzoek door het Kennisinstituut voor Mobiliteitsbeleid.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II,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