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123
               X
               </text:p>
          </table:table-cell>
          <table:table-cell office:value-type="string" table:number-columns-spanned="2" table:style-name="parlementair.kopcel3">
            <text:p text:style-name="headtable.dossiertitel"> Vaststelling van de begrotingsstaten van het Ministerie van Defensie (X) voor het jaar 2010
         </text:p>
          </table:table-cell>
          <table:covered-table-cell/>
        </table:table-row>
        <table:table-row>
          <table:table-cell office:value-type="string" table:number-columns-spanned="1" table:style-name="parlementair.kopcel_last">
            <text:p text:style-name="headtable.stuktitel">Nr. 154
                  </text:p>
          </table:table-cell>
          <table:table-cell office:value-type="string" table:number-columns-spanned="2" table:style-name="parlementair.kopcel_last">
            <text:p text:style-name="headtable.stuktitel"> BRIEF VAN DE MINISTER VAN DEFENSIE
            </text:p>
            <text:p text:style-name="headtable.datum">Vastgesteld </text:p>
          </table:table-cell>
          <table:covered-table-cell/>
        </table:table-row>
      </table:table>
      <text:p text:style-name="alineagroep.end">Aan de Voorzitter van de Tweede Kamer der Staten-Generaal</text:p>
      <text:p text:style-name="algemeen">Den Haag, 9 september 2010</text:p>
      <text:p text:style-name="tussenkop"><text:span text:style-name="tussenkop_vet">INLEIDING</text:span></text:p>
      <text:p text:style-name="algemeen">In de begroting 2010 en het Materieelprojectenoverzicht van september 2009 is de A-brief van het project «Cougar <text:span text:style-name="cur">Midlife Update» </text:span>aangekondigd. Met deze A-brief informeer ik u over de behoeftestellingsfase van dit project. Het betreft de modificatie (<text:span text:style-name="cur">Midlife Update</text:span>, MLU) van de zeventien Cougar-transporthelikopters van Defensie waarmee de operationele inzetbaarheid van de Cougar tot 2026
                  kan worden gegarandeerd. Het project is sinds de begroting 2007 opgenomen in het jaarlijkse begrotingsoverzicht van projecten
                  in planning. Het betreft hier dan ook de uitvoering van staand beleid. Zoals bekend worden tijdens de behoeftestellingsfase
                  geen verplichtingen aangegaan.   
               </text:p>
      <text:p text:style-name="algemeen">Defensie beschikt sinds 1996 over zeventien Cougar-helikopters voor uiteenlopende lichte transporttaken onder wisselende omstandigheden.
                  De toestellen zijn door hun flexibiliteit van grote waarde gebleken voor de eigen grondtroepen en de eenheden van bondgenoten,
                  bijvoorbeeld bij de ISAF-missie in Afghanistan. Daarnaast zijn de Cougar-helikopters van belang voor de uitvoering van taken
                  in het kader van de derde hoofdtaak van Defensie, zoals de ondersteuning van de Dienst Speciale Interventie (DSI), de bestrijding
                  van grote branden en patiëntenvervoer. 
               </text:p>
      <text:p text:style-name="tussenkop"><text:span text:style-name="tussenkop_vet">KWALITATIEVE BEHOEFTE</text:span></text:p>
      <text:p text:style-name="algemeen">Vanaf 2015 zal de fabrikant, Eurocopter France, een aantal onderdelen van de Cougar-helikopter niet meer produceren en onderhouden.
                  Om de instandhouding en inzet van de Cougar te kunnen waarborgen moeten deze componenten worden vervangen. Het betreft de
                  navigatiecomputer, de software van het vluchtdatasysteem en de datakaart voor het laden van het navigatiesysteem. 
               </text:p>
      <text:p text:style-name="alineagroep">Daarnaast beschikt de Cougar-helikopter momenteel niet over alle navigatiemiddelen die volgens de huidige nationale en internationale
                     luchtvaartregelgeving zijn vereist. 
                  </text:p>
      <text:p text:style-name="alineagroep.end">Om hieraan te voldoen is met de Militaire Luchtvaartautoriteit overeengekomen dat Defensie tijdens de volgende grote modificatie
                     zal zorg dragen voor een modernisering van de helikopters. De helikopters moeten worden voorzien van extra navigatiemiddelen,
                     zoals <text:span text:style-name="cur">distance measuring equipment</text:span> en de zogeheten VHF <text:span text:style-name="cur">Omnidirectional Range.</text:span>
                     
                  </text:p>
      <text:p text:style-name="algemeen">Verder kan de operationele effectiviteit van de Cougar-helikopter aanzienlijk worden verbeterd door de volgende moderniseringen:</text:p>
      <text:p text:style-name="algemeen">
                  <text:span text:style-name="vet">Verbetering nachtzichtsysteem (<text:span text:style-name="vetcur">Piloting Forward Looking Infrared</text:span>).</text:span> De bemanning van de Cougar-helikopter gebruikt momenteel een nachtzichtsysteem dat het licht dat ‘s nachts nog aanwezig is,
                  het zogenaamde restlicht, versterkt. Door onvoldoende restlicht of bij slechte weersomstandigheden functioneert het nachtzichtsysteem
                  niet optimaal. Door de Cougar ook te voorzien van het <text:span text:style-name="cur">Piloting Forward Looking Infrared</text:span> (FLIR-)systeem worden de beperkingen van het huidige systeem verminderd. Hierdoor verbetert het zicht bij slechte omstandigheden,
                  waardoor een veilige inzet van de helikopter, ook ’s nachts, kan worden gegarandeerd. 
               </text:p>
      <text:p text:style-name="algemeen">
                  <text:span text:style-name="vet">Digitale kaart. </text:span>De Cougar-helikopter heeft beeldschermen in de cockpit die de tactische situatie in de lucht en op de grond weergeven<text:span text:style-name="cur"> (situational awareness)</text:span>. De huidige schermen tonen gekleurde symbolen die worden weergegeven tegen een zwarte achtergrond. De bemanning moet deze
                  symbolen vergelijken met papieren kaarten voor navigatie. De projectie van digitale vliegkaarten op de beeldschermen leidt
                  tot een lagere werkdruk en een groter omgevingsbewustzijn, met als gevolg een verbetering van de operationele effectiviteit.
                  Ook neemt de vliegveiligheid hierdoor toe.
               </text:p>
      <text:p text:style-name="algemeen">
                  <text:span text:style-name="vet">Tactische datalink. </text:span>Met het opereren in netwerken wordt in toenemende mate gebruik gemaakt van informatie die andere eenheden via datacommunicatiesystemen
                  leveren. De Cougar-helikopter heeft momenteel geen datacommunicatiesysteem dat daarvoor geschikt is. Hierdoor is de uitwisseling
                  van tactische informatie tijdens de vlucht niet mogelijk en kan de bemanning zich geen actueel en nauwkeurig omgevingsbeeld
                  vormen. Bij de modificatie van de Cougar zullen voorzieningen worden aangebracht voor de installatie en integratie van datacommunicatiemiddelen.
                  Hierdoor kan worden aangesloten bij andere tactische netwerken.
               </text:p>
      <text:p text:style-name="algemeen">
                  <text:span text:style-name="vet">MilGPS. </text:span>Het Amerikaanse ministerie van Defensie moderniseert het <text:span text:style-name="cur">Global Positioning System</text:span> (GPS) om het beter bestand te maken tegen al dan niet opzettelijk veroorzaakte externe verstoringen. Voor het opereren in
                  coalitieverband is het van belang in staat te zijn dit GPS-systeem te gebruiken. Door de modernisering van de GPS van de Cougar-helikopter
                  kan Defensie operaties in samenwerking met de Verenigde Staten en andere landen blijven uitvoeren. 
               </text:p>
      <text:p text:style-name="alineagroep">
                     <text:span text:style-name="vet">Communicatiesystemen. </text:span>De Cougar zal worden voorzien van een satellietcommunicatiesysteem voor de uitwisseling van geclassificeerde informatie met
                     grondeenheden en commandoposten, in het bijzonder tijdens missies in uitzendgebieden. Het huidige civiele systeem is niet
                     geschikt voor het versturen van gecodeerde berichten.
                  </text:p>
      <text:p text:style-name="alineagroep.end">Daarnaast zal het toestel ten behoeve van de inzet in Nederlands worden uitgerust met het systeem TETRA/C2000 voor de communicatie
                     met ambulancediensten, brandweer en politie. 
                  </text:p>
      <text:p text:style-name="tussenkop"><text:span text:style-name="tussenkop_vet">KWANTITATIEVE BEHOEFTE</text:span></text:p>
      <text:p text:style-name="algemeen">Alle zeventien Cougar-helikopters zullen de modernisering ondergaan. Een modernisering van slechts een deel van de helikopters
                  heeft grote nadelen bij de instandhouding en de opleiding en training van vliegers. De modernisering betreft ook de aanpassing
                  van de Cougar-vluchtsimulator. 
               </text:p>
      <text:p text:style-name="tussenkop"><text:span text:style-name="tussenkop_vet">FINANCIËLE ASPECTEN</text:span></text:p>
      <text:p text:style-name="algemeen">Met de investering in het project «Cougar <text:span text:style-name="cur">Midlife Update</text:span>» is een bedrag tussen de € 50 miljoen en € 100 miljoen gemoeid (prijspeil 2010, inclusief BTW). Met het gebruik van de gemoderniseerde
                  simulator is een hogere uurprijs gemoeid. Hierdoor zullen op jaarbasis de totale kosten voor trainingen met de simulator toenemen.
                  Dit leidt tot een lichte stijging van de exploitatiekosten. Deze bedragen komen ten laste van de defensiebegroting. 
               </text:p>
      <text:p text:style-name="algemeen">Voor de financiële aspecten van het project verwijs ik naar de bijgaande commercieel vertrouwelijke brief met kenmerk BS2010025040.<text:note text:id="ID-78485-d27e256" text:note-class="footnote"><text:note-citation text:label="1">1</text:note-citation><text:note-body><text:p> Ter vertrouwelijke inzage gelegd, <text:span text:style-name="vet">alleen voor de leden</text:span>, bij het Centraal Informatiepunt van de Tweede Kamer der Staten-Generaal
               </text:p></text:note-body></text:note> De gegevens over het projectbudget en over de exploitatiekosten dienen vertrouwelijk te blijven met het oog op de Nederlandse
                  onderhandelingspositie.
               </text:p>
      <text:p text:style-name="tussenkop"><text:span text:style-name="tussenkop_vet">PROJECTORGANISATIE EN -PLANNING</text:span></text:p>
      <text:p text:style-name="algemeen">Ten behoeve van dit project is een projectgroep opgericht onder leiding van de Defensie Materieel Organisatie (DMO). Vertegenwoordigers
                  van de Defensiestaf, het Commando luchtstrijdkrachten en het Commando landstrijdkrachten maken deel uit van deze projectgroep.
                  
               </text:p>
      <text:p text:style-name="algemeen">Naar verwachting zal de verwervingsvoorbereiding in het vierde kwartaal van 2011 zijn voltooid. De realisatiefase van dit
                  project beslaat de periode van 2012–2017. De fabrikant zal zorg dragen voor de modificatie van de eerste twee helikopters.
                  De resterende vijftien helikopters worden naar verwachting gemoderniseerd door het Logistiek Centrum Woensdrecht van de DMO.
                  Defensie streeft ernaar de modernisering zoveel mogelijk gelijktijdig met het reguliere groot onderhoud uit te voeren. Dit
                  komt de operationele inzetbaarheid van de helikopters ten goede. 
               </text:p>
      <text:p text:style-name="tussenkop"><text:span text:style-name="tussenkop_vet">PROJECTRISICO’S</text:span></text:p>
      <text:p text:style-name="algemeen">De onderdelen voor de modificatie van de Cougar-helikopter worden zoveel als mogelijk van de plank gekocht. Voor deze onderdelen
                  is het risico laag. Het verbeterde nachtzichtsysteem moet worden geïntegreerd met het nachtzichtsysteem dat momenteel wordt
                  gebruikt. Ondanks dat de fabrikant ervaring heeft met de plaatsing van systemen is het risico hiervan gemiddeld. Daarnaast
                  moeten nog twee kleinere modificatieprojecten bij de Cougar-helikopter worden voltooid voordat de <text:span text:style-name="cur">Midlife Update</text:span> kan beginnen. Het betreft de projecten <text:span text:style-name="cur">Multi Purpose Sponsons</text:span> en <text:span text:style-name="cur">Double doors and sliding windows</text:span>. Er is een gemiddeld risico dat deze twee kleinere projecten vertraging oplopen.
               </text:p>
      <text:p text:style-name="tussenkop"><text:span text:style-name="tussenkop_vet">OVERIGE CONSEQUENTIES</text:span></text:p>
      <text:p text:style-name="algemeen">
                  <text:span text:style-name="vet">Relatie met andere projecten. </text:span>Het project heeft een relatie met het project «Nieuwe generatie identificatiesystemen (<text:span text:style-name="cur">IFF mode 5/mode S</text:span>)», dat ook van belang is voor de projecten AH-64D <text:span text:style-name="cur">Upgrade</text:span>, Chinook <text:span text:style-name="cur">Midlife Update</text:span> en Chinook uitbreiding en versterking (4 + 2). Deze projecten zullen zoveel mogelijk op elkaar worden afgestemd.
               </text:p>
      <text:p text:style-name="algemeen">
                  <text:span text:style-name="vet">Inschakeling Nederlandse industrie. </text:span>De modificatie van de Cougar-helikopter wordt uitgevoerd in samenwerking met Eurocopter France. De mogelijkheden tot samenwerking
                  met de Nederlandse industrie worden in het vervolgtraject onderzocht. Daarnaast zullen de gebruikelijke procedures ten aanzien
                  van de compensatieverplichting worden gevolgd met inschakeling van het ministerie van Economische Zaken.
               </text:p>
      <text:p text:style-name="algemeen">
                  <text:span text:style-name="vet">Arbo en milieu. </text:span>Er zijn geen consequenties op het gebied van personeel, arbeidsomstandigheden, milieu en infrastructuur. 
               </text:p>
      <text:p text:style-name="tussenkop"><text:span text:style-name="tussenkop_vet">VOORTZETTING VAN HET PROJECT</text:span></text:p>
      <text:p text:style-name="algemeen">Ik ben voornemens het project Cougar <text:span text:style-name="cur">Midlife Update</text:span> als gemandateerd project in uitvoering te geven aan de DMO. 
               </text:p>
      <text:p text:style-name="ondertekening">De minister van Defensie,</text:p>
      <text:p text:style-name="ondertekening.end">E. van Middelkoop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09-2010, 32 123 X, Nr. 15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