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7 mei 2010</text:p>
      <text:p text:style-name="tussenkop"><text:span text:style-name="tussenkop_vet">Inleiding</text:span></text:p>
      <text:p text:style-name="algemeen">Veranderde dreigingen, gewijzigde inzetgebieden en de toenemende beschikbaarheid van technologie maken een nieuwe beschouwing
                  van de in groepsverband te voet of uitgestegen optredende militair en zijn uitrusting noodzakelijk. Daarom is in 1998 het
                  <text:span text:style-name="cur">Soldier Modernisation Programme</text:span> (SMP) gestart. Hierover is de Kamer geïnformeerd met de brief van 2 december 1997 (Kamerstuk 25 600 X nr. 22) en met de beantwoording van de schriftelijke vragen daarover (5 maart 1998, Kamerstuk 25 600 X nr. 42). Met het SMP werd een procesmatige en integrale aanpak voor de lange termijn beoogd. Daarom werd het SMP als <text:span text:style-name="cur">Concept Development and Experimentation program</text:span> (CD&amp;E) opgezet. Het project Verbeterd Operationeel Soldaat Systeem (VOSS) is een uitvloeisel van het SMP.
               </text:p>
      <text:p text:style-name="algemeen">In deze brief zal ik ingaan op de voorstudiefase (B-fase) van het project VOSS. Hierover is de Kamer eerder geïnformeerd met
                  de brief van 8 april 2008 (Kamerstuk 31 200 X nr. 105) en de beantwoording van de schriftelijke vragen daarover (16 juni 2008, Kamerstuk 31 200 X nr. 130). Doel van het systeem is een verbetering van de <text:span text:style-name="cur">situational awareness</text:span>, de commandovoering, de mobiliteit en bescherming, de slagkracht en het voortzettingsvermogen. Door middel van het VOSS maakt
                  de militair deel uit van het totale netwerk van commandovoering. 
               </text:p>
      <text:p text:style-name="tussenkop"><text:span text:style-name="tussenkop_vet">Kwalitatieve behoefte</text:span></text:p>
      <text:p text:style-name="alineagroep">Het systeem, waarin de benodigde functies zoveel mogelijk zijn geïntegreerd,  moet licht en draagbaar zijn en een zo laag
                     mogelijk energieverbruik hebben. Het VOSS zal bestaan uit een basisconfiguratie die door de militair afhankelijk van zijn
                     taak kan worden uitgebreid (<text:span text:style-name="cur">fit to function</text:span>). Het VOSS moet het hoofd, het gezicht en de kritische delen van het lichaam beschermen tegen klein kaliber munitie, granaatscherven
                     en geïmproviseerde explosieven. 
                  </text:p>
      <text:p text:style-name="alineagroep">Ook moet het VOSS te combineren zijn met de huidige beschermende uitrusting tegen chemische, biologische, radioactieve en
                     nucleaire (CBRN) middelen. Daarnaast moet het systeem voorzien in een draadloos communicatie- en informatiesysteem en een
                     eigen energievoorziening waarmee 48 uur autonoom kan worden opgetreden. Ten slotte moet het VOSS een ergonomisch geheel vormen
                     en samen met de kleding bescherming bieden tegen extreme klimatologische omstandigheden.
                  </text:p>
      <text:p text:style-name="alineagroep.end">De resultaten van de voorstudiefase hebben geleid tot een systeem dat is opgebouwd uit twee hoofdcomponenten. Het betreft
                     het <text:span text:style-name="cur">smart vest</text:span> voor de bescherming van het bovenlichaam en een modulaire helm voor de hoofdbescherming. 
                  </text:p>
      <text:p text:style-name="tussenkop"><text:span text:style-name="tussenkop_cur">Smart vest</text:span></text:p>
      <text:p text:style-name="alineagroep">Het <text:span text:style-name="cur">smart vest</text:span> bestaat uit de volgende componenten:
                  </text:p>
      <text:list text:style-name="list-style-1">
        <text:list-item>
          <text:p text:style-name="list.start">een draag- en bepakkingsysteem waaronder een draagvest, een rugtas, een drinkwatersysteem en tasjes voor onder andere munitie;
                        </text:p>
        </text:list-item>
        <text:list-item>
          <text:p text:style-name="list.cont">ballistische bescherming bestaande uit verschillende delen, waaronder ballistische platen en een scherfwerend vest voor onder
                           andere de bescherming van de nek en de hals;
                        </text:p>
        </text:list-item>
        <text:list-item>
          <text:p text:style-name="list.cont">
                           een communicatie- en informatiemodule (C4I-module) waaronder een <text:span text:style-name="cur">handsfree</text:span> radio, een GPS-ontvanger, een computermodule, een headset, een digitaal kompas, een display en software voor <text:span text:style-name="cur">command and control</text:span>;
                           
                        </text:p>
        </text:list-item>
        <text:list-item>
          <text:p text:style-name="list.end">energievoorziening voor de C4I-module, bestaande uit onder andere batterijen, kabels en verbindingsapparatuur. Dit systeem
                           zal ook moeten zorgen voor de energievoorziening voor andere bestaande of toekomstige subsystemen, zoals de richtmiddelen
                           op wapens.
                        </text:p>
        </text:list-item>
      </text:list>
      <text:p text:style-name="alineagroep.end">Uit het marktonderzoek van Defensie is gebleken dat meerdere leveranciers het <text:span text:style-name="cur">smart vest</text:span> kunnen ontwikkelen. De software voor de C4I-module kan zowel door de industrie als door het C2 <text:span text:style-name="cur">Support centre</text:span> van Defensie worden ontwikkeld. Hierover zal een besluit worden genomen tijdens de verwervingsvoorbereidingsfase (D-fase).
                     
                  </text:p>
      <text:p text:style-name="tussenkop"><text:span text:style-name="tussenkop_cur">Hoofdbescherming </text:span></text:p>
      <text:p text:style-name="alineagroep">De helm bestaat uit verschillende onderdelen die afhankelijk van de dreiging kunnen worden gebruikt. Het betreft:</text:p>
      <text:list text:style-name="list-style-2">
        <text:list-item>
          <text:p text:style-name="list.start">een ballistische helmschaal;
                        </text:p>
        </text:list-item>
        <text:list-item>
          <text:p text:style-name="list.cont">een ergonomische schaal voor de binnenzijde van de helm;
                        </text:p>
        </text:list-item>
        <text:list-item>
          <text:p text:style-name="list.end">losse kin- en nekstukken.
                        </text:p>
        </text:list-item>
      </text:list>
      <text:p text:style-name="alineagroep.end">Bij de aanvang van het project bestonden er nog geen systemen die voldeden aan de door Defensie gestelde eisen. Daarom is
                     met TNO Defensie en Veiligheid een ontwerp- en ontwikkelingscontract gesloten. TNO heeft een enquête uitgevoerd onder de beoogde
                     gebruikers van de systemen. Hieruit is gebleken dat er behoefte bestaat aan een hoofdbescherming vergelijkbaar met de huidige
                     bescherming, maar lichter, comfortabeler en te gebruiken in combinatie met een gasmasker. Op grond van resultaten van de enquête
                     heeft TNO een voorlopig programma van eisen opgesteld. Inmiddels is uit onderzoek van Defensie gebleken dat op de markt een
                     aantal vergelijkbare systemen beschikbaar is die voldoen aan de door Defensie gestelde eisen. Hierdoor is de rol van TNO gewijzigd
                     van ontwikkelaar naar technisch adviseur. 
                  </text:p>
      <text:p text:style-name="tussenkop"><text:span text:style-name="tussenkop_cur">Voertuigmodule</text:span></text:p>
      <text:p text:style-name="algemeen">In de voorstudiefase is gebleken dat eenheden die over voertuigen beschikken, zoals de pantserinfanterie en het Korps Mariniers,
                  een afzonderlijke module nodig hebben voor verbindingen over grote afstanden. Deze voertuigmodule bestaat onder meer uit een
                  antenne, een radio en een GPS-ontvanger. De voertuigmodule maakt de C2-keten sluitend en is onmisbaar voor de <text:span text:style-name="cur">situational awareness</text:span> van de eenheden. Hierdoor is deze module een essentiële voorwaarde om te voldoen aan de eisen die aan het VOSS zijn gesteld.
                  De ontwikkeling van de voertuigmodule staat in nauw verband met de ontwikkeling van het <text:span text:style-name="cur">smart vest</text:span>. Militairen met het <text:span text:style-name="cur">smart vest</text:span> moeten in het voertuig gebruik kunnen maken van de voertuigmodule, ook tijdens verplaatsingen. De kosten van de voertuigmodule
                  maken deel uit van het projectbudget.
               </text:p>
      <text:p text:style-name="tussenkop"><text:span text:style-name="tussenkop_cur">Codema-projecten</text:span></text:p>
      <text:p text:style-name="algemeen">Voorafgaande aan het project VOSS heeft Defensie een aantal projecten gestart en gefinancierd die in de behoeftestellingsfase
                  als subprojecten zijn opgenomen. Het betreft een ontwikkelingsproject voor een C4I-module, voorheen de communicatie- en informatiemodule
                  (CIM) van Thales, en een ontwikkelingsproject voor de <text:span text:style-name="cur">Soldier E-lighter</text:span> (<text:span text:style-name="cur">E-lighter</text:span>), een dieselgenerator van zakformaat. 
               </text:p>
      <text:p text:style-name="algemeen">De CIM had moeten voorzien in de communicatie- en informatiebehoefte van de uitgestegen militair. De prototypen van Thales
                  voldeden echter niet aan de eisen die Defensie aan een C41-module had gesteld. In de volgende fase van het project zal de
                  ontwikkeling van de CIM worden beëindigd. Uit het onderzoek van Defensie is gebleken dat er op de markt voldoende betaalbare
                  alternatieven zijn die wel aan de eisen voldoen. 
               </text:p>
      <text:p text:style-name="algemeen">De behoefte aan een centraal energievoorzieningsysteem op het <text:span text:style-name="cur">smart vest</text:span> van de uitgestegen militair heeft geleid tot de ontwikkeling van de <text:span text:style-name="cur">E-lighter</text:span>. Het gebruik van de <text:span text:style-name="cur">E-lighter</text:span> leidt tot een vermindering van het aantal batterijen dat de militair mee moet nemen. Het VOSS wordt hierdoor kleiner en lichter
                  waardoor de militair zich langer vrij kan bewegen. Dit zal de prestaties van de militair ten goede komen. 
               </text:p>
      <text:p text:style-name="algemeen">In overeenstemming met de Defensie Industrie Strategie (DIS) zal Defensie de <text:span text:style-name="cur">E-lighter</text:span> verwerven in de hoedanigheid van <text:span text:style-name="cur">launching customer</text:span>. Stork, de beoogde leverancier, heeft eind 2009 twee modellen geleverd en onlangs een vervolg van het traject voorgesteld.
                  Op grond hiervan beginnen op korte termijn de onderhandelingen. Bij een positief resultaat zullen de modellen worden doorontwikkeld.
                  Hierover zal de Kamer in de brief over de studiefase (C-fase) worden geïnformeerd. De kosten van de ontwikkeling en de doorontwikkeling
                  van de modellen van de <text:span text:style-name="cur">E-lighter</text:span> maken deel uit van het projectbudget.
               </text:p>
      <text:p text:style-name="tussenkop"><text:span text:style-name="tussenkop_vet">Kwantitatieve behoefte</text:span></text:p>
      <text:p text:style-name="alineagroep">De kwantitatieve behoefte aan het VOSS bedraagt krijgsmachtbreed ongeveer 5.500 systemen. Dit aantal behelst de militairen
                     bij gevechtseenheden die in groepsverband, te voet of uitgestegen, kunnen worden ingezet en waarvan kan worden verwacht dat
                     zij als eerste bij gevechtshandelingen worden betrokken. Ook is een aantal systemen nodig voor opleidingen. 
                  </text:p>
      <text:p text:style-name="alineagroep.end">De kwantitatieve behoefte aan de <text:span text:style-name="cur">E-lighter</text:span> bedraagt ongeveer 2.000 systemen. De <text:span text:style-name="cur">E-lighter</text:span> is een zogeheten groepsmiddel waardoor niet alle militairen met het systeem hoeven te worden uitgerust. 
                  </text:p>
      <text:p text:style-name="tussenkop"><text:span text:style-name="tussenkop_vet">Financiën</text:span></text:p>
      <text:p text:style-name="tussenkop"><text:span text:style-name="tussenkop_cur">Investeringsbudget</text:span></text:p>
      <text:p text:style-name="algemeen">Met de investering van het project VOSS is een bedrag gemoeid in de bandbreedte van € 100 miljoen tot € 250 miljoen. Vanwege
                  de positie van Defensie bij de komende onderhandelingen met de industrie, verwijs ik voor de financiële aspecten van het project
                  naar de bijgevoegde commercieel vertrouwelijke brief.<text:note text:id="ID-d27e321" text:note-class="footnote"><text:note-citation text:label="1">1</text:note-citation><text:note-body><text:p> Ter vertrouwelijke inzage gelegd, <text:span text:style-name="vet">alleen voor de leden</text:span>, bij het Centraal Informatiepunt van de Tweede Kamer der Staten-Generaal.
               </text:p></text:note-body></text:note>
                  
               </text:p>
      <text:p text:style-name="tussenkop"><text:span text:style-name="tussenkop_cur">Exploitatiekosten </text:span></text:p>
      <text:p text:style-name="algemeen">Voor de invoering van het VOSS is geen extra personeel nodig. De verwerving heeft dan ook geen gevolgen voor de personele
                  exploitatie. De materiële exploitatie van het VOSS betreft vooral de vervanging van componenten en verbruiksmateriaal en het
                  onderhoud van de software. Tijdens de verwervingsvoorbereidingsfase zal meer duidelijkheid ontstaan over de verwachte hoogte
                  van de exploitatiekosten. Deze kosten komen ten laste van de defensiebegroting.
               </text:p>
      <text:p text:style-name="tussenkop"><text:span text:style-name="tussenkop_vet">Risico’s</text:span></text:p>
      <text:p text:style-name="algemeen">In de A-brief is de Kamer gemeld dat het project VOSS een langdurig ontwikkelingstraject zou doorlopen met een gemiddeld risico.
                  Uit het onderzoek van Defensie tijdens de voorstudiefase is gebleken dat een groot aantal componenten voor het VOSS op de
                  markt beschikbaar is of zal komen. Een langdurig ontwikkelingstraject kan dus worden vermeden, met een vermindering van het
                  risico als gevolg. In de verwervingsvoorbereidingsfase zal een beperkt aantal modellen worden beproefd en met de realisatiefase
                  zullen 80 prototypes zijn gemoeid. Naar verwachting zullen de risico’s van het project hierdoor beperkt zijn.
               </text:p>
      <text:p text:style-name="tussenkop"><text:span text:style-name="tussenkop_vet">Planning</text:span></text:p>
      <text:p text:style-name="algemeen">Doordat de onderhandelingen met België en Luxemburg langer duurden dan aanvankelijk was voorzien en de B- en de C-fase zijn
                  gesplitst, is de planning in de A-brief niet langer haalbaar. De studiefase wordt nu eind 2010 voltooid en de verwervingsvoorbereidingsfase
                  eind 2011. Hierdoor verschuift de levering van VOSS van 2011 naar 2013 en de realisatiefase van 2015 naar 2016. 
               </text:p>
      <text:p text:style-name="tussenkop"><text:span text:style-name="tussenkop_vet">Overige aspecten</text:span></text:p>
      <text:p text:style-name="tussenkop"><text:span text:style-name="tussenkop_cur">Infrastructuur</text:span></text:p>
      <text:p text:style-name="algemeen">Het project VOSS heeft nauwelijks gevolgen voor de infrastructuur. Hierdoor bestaat er geen behoefte aan extra voorzieningen.
                  
               </text:p>
      <text:p text:style-name="tussenkop"><text:span text:style-name="tussenkop_cur">Logistiek en onderhoud </text:span></text:p>
      <text:p text:style-name="alineagroep">In de voorstudiefase zijn voor de voorbereiding op het toekomstige gebruik van het VOSS een concept-systeemplan en een <text:span text:style-name="cur">Life Cycle Costs</text:span> (LCC-)model opgesteld. 
                  </text:p>
      <text:p text:style-name="alineagroep.end">Het conceptplan en het LCC-model, die in de studiefase en de verwervingsvoorbereidingsfase verder worden uitgewerkt, zullen
                     de nodige informatie over de logistiek en het onderhoud ten behoeve van VOSS opleveren.
                  </text:p>
      <text:p text:style-name="tussenkop"><text:span text:style-name="tussenkop_cur">Verwervingsstrategie</text:span></text:p>
      <text:p text:style-name="algemeen">De verwerving van het <text:span text:style-name="cur">smart vest</text:span> zal gebeuren volgens de regelgeving van het Europese Defensie Agentschap (EDA). De verwerving van de hoofdbescherming zal
                  plaatshebben volgens de Europese regelgeving voor aanbesteding.
               </text:p>
      <text:p text:style-name="tussenkop"><text:span text:style-name="tussenkop_cur">Internationale samenwerking </text:span></text:p>
      <text:p text:style-name="algemeen">De projectorganisatie VOSS werkt samen met andere Navo-landen. Voor de verwerving van het <text:span text:style-name="cur">smart vest</text:span> wordt gestreefd naar samenwerking met België en Luxemburg. Dit kan leiden tot de gezamenlijke verwerving van 10.000 systemen
                  en lagere prijzen. Op ambtelijk niveau hebben de drie landen een conceptovereenkomst opgesteld over de samenwerking, in het
                  bijzonder over het <text:span text:style-name="cur">smart vest</text:span>. In de studiefase zal duidelijk worden wanneer deze overeenkomst kan worden bekrachtigd. De mogelijkheden voor internationale
                  samenwerking bij de verwerving van de hoofdbescherming zullen in de studiefase nader worden onderzocht. 
               </text:p>
      <text:p text:style-name="tussenkop"><text:span text:style-name="tussenkop_cur">Nationale samenwerking</text:span></text:p>
      <text:p text:style-name="algemeen">Tijdens de behoeftestellingsfase is overleg gepleegd met de ministeries van Justitie en Binnenlandse Zaken en Koninkrijksrelaties.
                  Er is afgesproken dat de ministeries in de volgende fasen opnieuw worden benaderd met het oog op een mogelijke samenwerking
                  op het gebied van het VOSS. 
               </text:p>
      <text:p text:style-name="tussenkop"><text:span text:style-name="tussenkop_cur">Relatie met andere projecten</text:span></text:p>
      <text:p text:style-name="algemeen">Het project VOSS heeft relaties met de volgende projecten:</text:p>
      <text:list text:style-name="list-style-3">
        <text:list-item>
          <text:p text:style-name="list.start">
                        Project <text:span text:style-name="cur">Snelrichtmiddelen</text:span> (SRIM);
                        
                     </text:p>
        </text:list-item>
        <text:list-item>
          <text:p text:style-name="list.cont">
                        Project <text:span text:style-name="cur">Operationele Aanpassing Diemaco</text:span> (OAD);
                        
                     </text:p>
        </text:list-item>
        <text:list-item>
          <text:p text:style-name="list.cont">
                        Project <text:span text:style-name="cur">Verbeterd Zicht deel II</text:span> (VZ-II);
                        
                     </text:p>
        </text:list-item>
        <text:list-item>
          <text:p text:style-name="list.cont">
                        Project <text:span text:style-name="cur">Modulaire Ballistische Bescherming Soldaat</text:span> (MBBS);
                        
                     </text:p>
        </text:list-item>
        <text:list-item>
          <text:p text:style-name="list.cont">
                        Project <text:span text:style-name="cur">Battlefield Management System</text:span> (BMS);
                        
                     </text:p>
        </text:list-item>
        <text:list-item>
          <text:p text:style-name="list.cont">
                        Project <text:span text:style-name="cur">Data Communicatie Mobiel Optreden</text:span> (DCMO);
                        
                     </text:p>
        </text:list-item>
        <text:list-item>
          <text:p text:style-name="list.cont">
                        Project <text:span text:style-name="cur">Nieuwe generatie Mariniers Communicatie en Informatie Systeem</text:span> (NIMCIS);
                        
                     </text:p>
        </text:list-item>
        <text:list-item>
          <text:p text:style-name="list.cont">
                        Project <text:span text:style-name="cur">Combat Identification</text:span> (Combat ID);
                        
                     </text:p>
        </text:list-item>
        <text:list-item>
          <text:p text:style-name="list.end">
                        Project <text:span text:style-name="cur">Military GPS</text:span> (MilGPS).
                        
                     </text:p>
        </text:list-item>
      </text:list>
      <text:p text:style-name="tussenkop"><text:span text:style-name="tussenkop_vet">Ten slotte</text:span></text:p>
      <text:p text:style-name="algemeen">Met deze brief heb ik u geïnformeerd over de resultaten van de voorstudiefase van het project VOSS. Aanvankelijk stond een
                  procesmatige en integrale aanpak voor de lange termijn met een ontwikkelingstraject centraal. Uit de voorstudiefase is gebleken
                  dat een groot deel van de componenten voor het VOSS op de markt beschikbaar is of zal komen. Hierdoor nemen de risico’s af
                  en dalen de kosten van de productontwikkeling. Naar verwachting leidt ook de voorziene samenwerking met België en Luxemburg
                  tot een daling van de kosten. 
               </text:p>
      <text:p text:style-name="algemeen">Ik ben voornemens het project VOSS voort te zetten. Met inachtneming van de gemelde wijzigingen in de planning zal de Kamer
                  naar verwachting midden 2011 over de resultaten van de studiefase worden geïnformeerd.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