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1100*"/>
    </style:style>
    <style:style style:family="table-column" style:name="table.1.col3">
      <style:table-column-properties style:rel-column-width="6300*"/>
    </style:style>
    <style:style style:family="table-column" style:name="table.1.col4">
      <style:table-column-properties style:rel-column-width="21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10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1000*"/>
    </style:style>
    <style:style style:family="table-column" style:name="table.2.col7">
      <style:table-column-properties style:rel-column-width="1000*"/>
    </style:style>
    <style:style style:family="table-column" style:name="table.2.col8">
      <style:table-column-properties style:rel-column-width="13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23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27 april 2010
               
            </text:p>
      <text:p text:style-name="algemeen">De vaste commissie voor Defensie<text:note text:id="ID-d27e129" text:note-class="footnote"><text:note-citation text:label="1">1</text:note-citation><text:note-body><text:p>Samenstelling:</text:p><text:p>Leden: Gent, W. van (GL), Bommel, H. van (SP), Staaij, C.G. van der (SGP), Poppe, R.J.L.  (SP), Ferrier, K.G.  (CDA), Velzen,
                  K. van (SP), Haverkamp, M.C.  (CDA), Blom, L.  (PvdA), Ondervoorzitter, Eijsink, A.M.C.  (PvdA), Miltenburg, A. van (VVD),
                  Voorzitter, Dam, M.H.P. Van (PvdA), Schippers, E.I.  (VVD), Kraneveldt-van der Veen, M.  (PvdA), Griffith, L.J.  (VVD), Aasted-Madsen-van
                  Stiphout, J.D.M.P.  (CDA), Algra, R.H.  (CDA), Irrgang, E.  (SP), Knops, R.W.  (CDA), Willemse-van der Ploeg, A.A.M.  (CDA),
                  Jacobi, L.  (PvdA), Brinkman, H.  (PVV), Voordewind, J.S.  (CU), Pechtold, A.  (D66), Broeke, J.H. Ten (VVD) en Thieme, M.L.
                  (PvdD).
               </text:p><text:p>Plv. leden: Vendrik, C.C.M.  (GL), Lempens, P.P.E.  (SP), Vlies, B.J. van der (SGP), Polderman, H.J.  (SP), Ormel, H.J.  (CDA),
                  Wit, J.M.A.M. de (SP), Çörüz, C.  (CDA), Roefs, C.W.J.M.  (PvdA), Wolbert, A.G.  (PvdA), Beek, W.I.I. van (VVD), Smeets, P.E.
                  (PvdA), Nicolaï, A  (VVD), Arib, K.  (PvdA), Blok, S.A.  (VVD), Omtzigt, P.H.  (CDA), Uitslag, A.S.  (CDA), Roemer, E.G.M.
                  (SP), Jonker, C.W.A.  (CDA), Nerée tot Babberich, F.J.F.M. de (CDA), Samsom, D.M.  (PvdA), Wilders, G.  (PVV), Wiegman-van
                  Meppelen Scheppink, E.E.  (CU), Ham, B. van der (D66), Teeven, F.  (VVD) en Ouwehand, E.  (PvdD).
               </text:p></text:note-body></text:note>, heeft een aantal vragen voorgelegd aan de minister van Defensie over de brief van 5 maart 2010 inzake de ontwikkelingen
                  op het gebied van civiel-militaire samenwerking (Cimic)  (Kamerstuk 32 123 X, nr. 104). 
               </text:p>
      <text:p text:style-name="algemeen">De minister heeft deze vragen beantwoord bij brief van 27 april 2010. Vragen en antwoorden zijn hierna afgedrukt. </text:p>
      <text:p text:style-name="ondertekening">De voorzitter van de commissie,</text:p>
      <text:p text:style-name="ondertekening.end">Van Miltenburg </text:p>
      <text:p text:style-name="ondertekening">De griffier van de commissie,</text:p>
      <text:p text:style-name="ondertekening.end">De Lange </text:p>
      <text:p text:style-name="alineagroep">1, 6 en 7</text:p>
      <text:p text:style-name="alineagroep">
                     <text:span text:style-name="cur">Kunt u exact aangeven hoeveel militairen tot nu toe zijn opgeleid tot Cimic-functionarissen? Hoeveel van hen zijn – per missie
                        en voor welke taken – ingezet?</text:span>
                     
                  </text:p>
      <text:p text:style-name="alineagroep">
                     <text:span text:style-name="cur">Hoeveel Nederlandse Cimic-functionarissen zijn er voor de uitvoering van Cimic-taken tot nu toe in Afghanistan ingezet?</text:span>
                     
                  </text:p>
      <text:p text:style-name="alineagroep.end">
                     <text:span text:style-name="cur">Hoeveel van de 500 functioneel specialisten zijn er ingezet in Afghanistan en welke taken hebben zij uitgevoerd?</text:span>
                     
                  </text:p>
      <text:p text:style-name="algemeen">Vanaf 2003 zijn er ongeveer 350 CIMIC-functionarissen opgeleid. Per missie zijn de volgende opgeleide CIMIC-functionarissen
                  ingezet:
               </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_Left">1.</text:p>
          </table:table-cell>
          <table:table-cell office:value-type="string"/>
          <table:table-cell office:value-type="string">
            <text:p text:style-name="Table_20_Contents_Left">IRAK / SFIR (2003–2005)</text:p>
          </table:table-cell>
          <table:table-cell office:value-type="string">
            <text:p text:style-name="Table_20_Contents_Right">  80</text:p>
          </table:table-cell>
        </table:table-row>
        <table:table-row>
          <table:table-cell office:value-type="string">
            <text:p text:style-name="Table_20_Contents_Left">2.</text:p>
          </table:table-cell>
          <table:table-cell office:value-type="string"/>
          <table:table-cell office:value-type="string">
            <text:p text:style-name="Table_20_Contents_Left">Afghanistan / ISAF (2003–2005)</text:p>
          </table:table-cell>
          <table:table-cell office:value-type="string">
            <text:p text:style-name="Table_20_Contents_Right">  24</text:p>
          </table:table-cell>
        </table:table-row>
        <table:table-row>
          <table:table-cell office:value-type="string">
            <text:p text:style-name="Table_20_Contents_Left">
                              3.
                              
                           </text:p>
          </table:table-cell>
          <table:table-cell office:value-type="string"/>
          <table:table-cell office:value-type="string">
            <text:p text:style-name="Table_20_Contents_Left">
                              Pakistan, Earthquake Relief (2004/2005)
                              
                           </text:p>
          </table:table-cell>
          <table:table-cell office:value-type="string">
            <text:p text:style-name="Table_20_Contents_Right">
                              1 
                              
                           </text:p>
          </table:table-cell>
        </table:table-row>
        <table:table-row>
          <table:table-cell office:value-type="string">
            <text:p text:style-name="Table_20_Contents_Left">4.</text:p>
          </table:table-cell>
          <table:table-cell office:value-type="string"/>
          <table:table-cell office:value-type="string">
            <text:p text:style-name="Table_20_Contents_Left">Indonesië / Atjeh, Tsunami  (2004/2005)</text:p>
          </table:table-cell>
          <table:table-cell office:value-type="string">
            <text:p text:style-name="Table_20_Contents_Right">    1</text:p>
          </table:table-cell>
        </table:table-row>
        <table:table-row>
          <table:table-cell office:value-type="string">
            <text:p text:style-name="Table_20_Contents_Left">5.</text:p>
          </table:table-cell>
          <table:table-cell office:value-type="string"/>
          <table:table-cell office:value-type="string">
            <text:p text:style-name="Table_20_Contents_Left">Afghanistan / ISAF (2006-heden)</text:p>
          </table:table-cell>
          <table:table-cell office:value-type="string"/>
        </table:table-row>
        <table:table-row>
          <table:table-cell office:value-type="string"/>
          <table:table-cell office:value-type="string">
            <text:p text:style-name="Table_20_Contents_Left">
                              <text:span text:style-name="cur">a.</text:span>
                              
                           </text:p>
          </table:table-cell>
          <table:table-cell office:value-type="string">
            <text:p text:style-name="Table_20_Contents_Left">
                              <text:span text:style-name="cur">Deployment Task Force</text:span>
                              
                           </text:p>
          </table:table-cell>
          <table:table-cell office:value-type="string">
            <text:p text:style-name="Table_20_Contents_Right">
                              <text:span text:style-name="cur">    2</text:span>
                              
                           </text:p>
          </table:table-cell>
        </table:table-row>
        <table:table-row>
          <table:table-cell office:value-type="string"/>
          <table:table-cell office:value-type="string">
            <text:p text:style-name="Table_20_Contents_Left">
                              <text:span text:style-name="cur">b.</text:span>
                              
                           </text:p>
          </table:table-cell>
          <table:table-cell office:value-type="string">
            <text:p text:style-name="Table_20_Contents_Left">
                              <text:span text:style-name="cur">Task Force Uruzgan</text:span>
                              
                           </text:p>
          </table:table-cell>
          <table:table-cell office:value-type="string">
            <text:p text:style-name="Table_20_Contents_Right">
                              <text:span text:style-name="cur">215</text:span>
                              
                           </text:p>
          </table:table-cell>
        </table:table-row>
        <table:table-row>
          <table:table-cell office:value-type="string"/>
          <table:table-cell office:value-type="string">
            <text:p text:style-name="Table_20_Contents_Left">
                              <text:span text:style-name="cur">c.</text:span>
                              
                           </text:p>
          </table:table-cell>
          <table:table-cell office:value-type="string">
            <text:p text:style-name="Table_20_Contents_Left">
                              <text:span text:style-name="cur">Regional Command South</text:span>
                              
                           </text:p>
          </table:table-cell>
          <table:table-cell office:value-type="string">
            <text:p text:style-name="Table_20_Contents_Right">
                              <text:span text:style-name="cur">  16</text:span>
                              
                           </text:p>
          </table:table-cell>
        </table:table-row>
        <table:table-row>
          <table:table-cell office:value-type="string"/>
          <table:table-cell office:value-type="string">
            <text:p text:style-name="Table_20_Contents_Left">d.</text:p>
          </table:table-cell>
          <table:table-cell office:value-type="string">
            <text:p text:style-name="Table_20_Contents_Left">Hoofdkwartier ISAF Kabul </text:p>
          </table:table-cell>
          <table:table-cell office:value-type="string">
            <text:p text:style-name="Table_20_Contents_Right">  10</text:p>
          </table:table-cell>
        </table:table-row>
      </table:table>
      <text:p text:style-name="Table.End"/>
      <text:p text:style-name="algemeen">In Afghanistan zijn tot nu toe 267 CIMIC-opgeleide functionarissen ingezet, waaronder 109 functioneel specialisten. Sommige
                  specialisten zijn meer dan eens uitgezonden. Zij hebben onder meer taken vervuld in het kader van landbouw, <text:span text:style-name="cur">Rule of Law</text:span>, energievoorziening, <text:span text:style-name="cur">redeployment</text:span>, gezondheidszorg, cultureel advies, communicatie, informatiemanagement, operationele analyse en de coördinatie van CIMIC-activiteiten.
               </text:p>
      <text:p text:style-name="alineagroep">2</text:p>
      <text:p text:style-name="alineagroep.end">
                     <text:span text:style-name="cur">Wat zijn de jaarlijkse kosten van de opleiding van Cimic-functionarissen? Wat is het totaal van de kosten van hun inzet per
                        missie geweest?</text:span>
                     
                  </text:p>
      <text:p text:style-name="algemeen">Het opleidingsbudget voor het CIMIC-bataljon is in 2010 geraamd op € 100.000,–. Daarnaast nemen de CIMIC-functionarissen deel
                  aan diverse algemene en missiegerichte opleidingen en trainingen. De kosten van deze opleidingen worden niet per deelnemer
                  geadministreerd. 
               </text:p>
      <text:p text:style-name="algemeen">Bij de inzet van CIMIC-functionarissen in crisisbeheersingsoperaties worden de additionele uitgaven ten laste van de structurele
                  voorziening «uitvoeren crisisbeheersingsoperaties» van de HGIS op de defensiebegroting verantwoord. CIMIC-functionarissen
                  maakten bij hun inzet deel uit van een grotere missie. Bij het uitzenden van militairen worden de additionele uitgaven per
                  functionaris niet separaat bijgehouden.
               </text:p>
      <text:p text:style-name="alineagroep">3 en 4</text:p>
      <text:p text:style-name="alineagroep">
                     <text:span text:style-name="cur">Hoeveel voltijdfuncties voor Cimic-functionarissen zijn er het afgelopen jaar vervuld en welke rangen hebben de militairen
                        die de functies vervullen?</text:span>
                     
                  </text:p>
      <text:p text:style-name="alineagroep.end">
                     <text:span text:style-name="cur">Hoeveel voltijd vacatures voor Cimic-functionarissen zijn er en hoeveel hiervan zullen dit jaar worden vervuld?</text:span>
                     
                  </text:p>
      <text:p text:style-name="algemeen">In de onderstaande tabel is de personele vulling van het CIMIC-bataljon aan het einde van ieder jaar vermeld. Inmiddels zijn
                  32 van de 35 functies in de rang van sergeant-majoor tot en met majoor gevuld. Gezien de huidige belangstelling voor CIMIC-functies
                  zullen de resterende drie vacatures voor 2010 naar verwachting nog dit jaar worden gevuld. De werving en selectie voor de
                  tien extra functies vanaf 2011 is inmiddels begonn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2017</text:p>
            </table:table-cell>
          </table:table-row>
        </table:table-header-rows>
        <table:table-row>
          <table:table-cell office:value-type="string">
            <text:p text:style-name="Table_20_Contents_Left">Totaal aantal functies binnen Staf 1 CIMICbat </text:p>
          </table:table-cell>
          <table:table-cell office:value-type="string">
            <text:p text:style-name="Table_20_Contents_Right">13</text:p>
          </table:table-cell>
          <table:table-cell office:value-type="string">
            <text:p text:style-name="Table_20_Contents_Right">19</text:p>
          </table:table-cell>
          <table:table-cell office:value-type="string">
            <text:p text:style-name="Table_20_Contents_Right">27</text:p>
          </table:table-cell>
          <table:table-cell office:value-type="string">
            <text:p text:style-name="Table_20_Contents_Right">35</text:p>
          </table:table-cell>
          <table:table-cell office:value-type="string">
            <text:p text:style-name="Table_20_Contents_Right">45</text:p>
          </table:table-cell>
          <table:table-cell office:value-type="string">
            <text:p text:style-name="Table_20_Contents_Right">45</text:p>
          </table:table-cell>
          <table:table-cell office:value-type="string">
            <text:p text:style-name="Table_20_Contents_Right">45</text:p>
          </table:table-cell>
        </table:table-row>
        <table:table-row>
          <table:table-cell office:value-type="string">
            <text:p text:style-name="Table_20_Contents_Left">Gerealiseerde vulling </text:p>
          </table:table-cell>
          <table:table-cell office:value-type="string">
            <text:p text:style-name="Table_20_Contents_Right">13</text:p>
          </table:table-cell>
          <table:table-cell office:value-type="string">
            <text:p text:style-name="Table_20_Contents_Right">19</text:p>
          </table:table-cell>
          <table:table-cell office:value-type="string">
            <text:p text:style-name="Table_20_Contents_Right">27</text:p>
          </table:table-cell>
          <table:table-cell office:value-type="string">
            <text:p text:style-name="Table_20_Contents_Right">32<text:span text:style-name="superscript"><text:bookmark-ref text:reference-format="text" text:ref-name="ID-d27e656">*</text:bookmark-ref></text:span>
                              
                           </text:p>
          </table:table-cell>
          <table:table-cell office:value-type="string"/>
          <table:table-cell office:value-type="string"/>
          <table:table-cell office:value-type="string"/>
        </table:table-row>
        <table:table-row>
          <table:table-cell office:value-type="string" table:number-columns-spanned="8" table:number-rows-spanned="1">
            <text:p text:style-name="table.note"><text:bookmark-start text:name="ID-d27e656"/>*<text:bookmark-end text:name="ID-d27e656"/><text:span text:style-name="table.note">personele vulling in maart 2010</text:span></text:p>
          </table:table-cell>
        </table:table-row>
      </table:table>
      <text:p text:style-name="Table.End"/>
      <text:p text:style-name="alineagroep">5</text:p>
      <text:p text:style-name="alineagroep.end">
                     <text:span text:style-name="cur">Wat zijn de kosten verbonden aan de 23 formatieplaatsen die Nederland bijdraagt aan het NATO Cimic Centre of Excellence? Worden
                        deze plaatsen allen bezet door Nederlandse militairen?</text:span>
                     
                  </text:p>
      <text:p text:style-name="algemeen">De bijdrage van de <text:span text:style-name="cur">Sponsoring Nations</text:span> van het <text:span text:style-name="cur">NATO CIMIC Centre of Excellence</text:span> wordt per geplaatste officier berekend. Voor onderofficieren en manschappen worden geen kosten in rekening gebracht. De begroting
                  van het <text:span text:style-name="cur">Centre of Excellence</text:span> en de afdracht per geplaatste officier worden ieder jaar opnieuw vastgesteld. In 2009 waren er dertien Nederlandse officiersfuncties
                  bij het <text:span text:style-name="cur">Centre of Excellence</text:span>. De Nederlandse bijdrage bedroeg dat jaar 13 x € 28 581,38 = € 371 557,94. Voor 2010 is de afdracht per officier verlaagd
                  tot € 23 620,–. Nederland zal in 2010 weer dertien officieren bij het <text:span text:style-name="cur">Centre of Excellence</text:span> plaatsen. De totale afdracht voor Nederland voor 2010 bedraagt € 307 060,–.
               </text:p>
      <text:p text:style-name="alineagroep">8</text:p>
      <text:p text:style-name="alineagroep.end">
                     <text:span text:style-name="cur">Zullen er Cimic-functionarissen en reservisten worden ingezet ten behoeve van de redeployment vanuit Afghanistan? Zo ja, hoeveel
                        mensen en voor welke taken?</text:span>
                     
                  </text:p>
      <text:p text:style-name="algemeen">In de staf van de <text:span text:style-name="cur">Redeployment Taskforce</text:span> (RDTF) zijn twee CIMIC-functionarissen en twee reservisten van het CIMIC-bataljon voorzien. De CIMIC-functionarissen worden
                  ingezet in de staf van de RDTF als adviseur van de commandant. De functioneel specialisten worden ingezet als liaisonofficier.
               </text:p>
      <text:p text:style-name="alineagroep">9</text:p>
      <text:p text:style-name="alineagroep.end">
                     <text:span text:style-name="cur">Kunt u nader toelichten wat de taken zijn van de Cimic-eenheid die zal worden ingezet om het raamwerk voor het laatste Nederlandse
                        Provinciale Reconstructie Team (PRT) in Uruzgan te vormen? Hoe wordt de eenheid op deze taken voorbereid?</text:span>
                     
                  </text:p>
      <text:p text:style-name="alineagroep">Het personeel van het CIMIC-bataljon maakt deel uit van de staf en de missieteams van het laatste Provinciale Reconstructie
                     Team (PRT). 
                  </text:p>
      <text:p text:style-name="alineagroep.end">Het Nederlandse PRT draagt zorg voor de samenhang tussen de militaire en de civiele inspanningen in Uruzgan. In het PRT is
                     kennis aanwezig over de civiele omgeving en over de werkwijze en cultuur van non-gouvernementele organisaties en lokale overheidsorganisaties. Het PRT ondersteunt de Nederlandse commandant door het onderhouden van
                     contacten met plaatselijke autoriteiten en civiele organisaties in het belang van de militaire operatie, ter ondersteuning
                     van de veiligheid van de militairen (<text:span text:style-name="cur">force protection</text:span>) en ter acceptatie van de militaire aanwezigheid (<text:span text:style-name="cur">force acceptance</text:span>). Ook met de CIMIC-eenheid als raamwerk voert het PRT deze taken uit.
                  </text:p>
      <text:p text:style-name="algemeen">Ieder PRT wordt in een opwerktraject van zes maanden voorbereid. Het eerste deel van drie maanden bestaat uit een algemene
                  CIMIC-opleiding bij het CIMIC-bataljon, waarin vooral aandacht wordt besteed aan sociale, communicatieve en onderhandelingsvaardigheden.
                  Daarnaast worden opleidingen bij het <text:span text:style-name="cur">Centre of Excellence</text:span> gevolgd en worden algemene militaire vaardigheden getraind. De laatste drie maanden volgt de missiegerichte opleiding, waarbij
                  samen met de overige eenheden specifiek wordt opgewerkt voor de inzet in Uruzgan.
               </text:p>
      <text:p text:style-name="alineagroep">10</text:p>
      <text:p text:style-name="alineagroep.end">
                     <text:span text:style-name="cur">Welke rangen en functies bekleden de militairen van de Cimic-eenheid die zal worden ingezet om het raamwerk voor het laatste
                        PRT te vormen?</text:span>
                     
                  </text:p>
      <text:p text:style-name="table.fix"/>
      <table:table table:name="table.3" table:style-name="table.3">
        <table:table-column table:style-name="table.3.col1"/>
        <table:table-column table:style-name="table.3.col2"/>
        <table:table-row>
          <table:table-cell office:value-type="string">
            <text:p text:style-name="Table_20_Contents_Left">één plaatsvervangend commandant PRT </text:p>
          </table:table-cell>
          <table:table-cell office:value-type="string">
            <text:p text:style-name="Table_20_Contents_Left">luitenant-kolonel</text:p>
          </table:table-cell>
        </table:table-row>
        <table:table-row>
          <table:table-cell office:value-type="string">
            <text:p text:style-name="Table_20_Contents_Left">twee commandanten missieteam</text:p>
          </table:table-cell>
          <table:table-cell office:value-type="string">
            <text:p text:style-name="Table_20_Contents_Left">twee maal majoor</text:p>
          </table:table-cell>
        </table:table-row>
        <table:table-row>
          <table:table-cell office:value-type="string">
            <text:p text:style-name="Table_20_Contents_Left">zes staffunctionarissen voor het PRT</text:p>
          </table:table-cell>
          <table:table-cell office:value-type="string">
            <text:p text:style-name="Table_20_Contents_Left">twee maal majoor en vier maal kapitein</text:p>
          </table:table-cell>
        </table:table-row>
        <table:table-row>
          <table:table-cell office:value-type="string">
            <text:p text:style-name="Table_20_Contents_Left">vier leden van de missieteams</text:p>
          </table:table-cell>
          <table:table-cell office:value-type="string">
            <text:p text:style-name="Table_20_Contents_Left">twee maal kapitein en twee maal sergeant-majoor</text:p>
          </table:table-cell>
        </table:table-row>
        <table:table-row>
          <table:table-cell office:value-type="string">
            <text:p text:style-name="Table_20_Contents_Left">één tolk</text:p>
          </table:table-cell>
          <table:table-cell office:value-type="string">
            <text:p text:style-name="Table_20_Contents_Left">kapitein</text:p>
          </table:table-cell>
        </table:table-row>
      </table:table>
      <text:p text:style-name="Table.End"/>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 Nr. 12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