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4 juni 2010</text:p>
      <text:p text:style-name="algemeen">In het Wetgevingsoverleg over de Cultuurbegroting van 2 november 2009 (Kamerstuk 32123 VIII, nr. 33) heeft het lid Peters een motie ingediend (Kamerstukken II 2009–2010, 32 123 VIII, nr. 25) waarin uw Kamer de regering verzoekt «te onderzoeken hoe de schijn van belangenverstrengeling bij de subsidieverlening door
                  de fondsen voorkomen kan worden». Uw Kamer heeft deze motie aangenomen. In zijn brief van 18 januari 2010 (Kamerstukken II
                  2009–2010, 32 123 VIII, nr. 106) heeft de toenmalige minister van OCW aangegeven dat hij deze motie zal uitvoeren en in het kader van het gevraagde onderzoek
                  «in ieder geval [zal] voorzien in een analyse van de waarborgen in de bestaande procedures van de fondsen die dienen ter voorkoming
                  van belangenverstrengeling».
               </text:p>
      <text:p text:style-name="algemeen">Aanleiding voor de motie was een discussie over de wijze waarop de fondsen het proces van subsidiebeoordeling en -advisering
                  hebben ingericht. Deze discussie is vooral ontstaan naar aanleiding van bezwaar- en beroepsprocedures tegen subsidiebeslissingen
                  van het Nederlands Fonds voor Podiumkunsten (NFPK). Recent heeft de Afdeling bestuursrechtspraak van de Raad van State in
                  het hoger beroep inzake de subsidieweigering van het NFPK aan de stichting De Theatercompagnie een eerdere uitspraak van de
                  Amsterdamse Rechtbank van 27 oktober 2009 bevestigd, dat «naar buiten toe de schijn heeft kunnen ontstaan dat door de inbreng
                  van [een commissielid die tevens directeur van een culturele instelling is die voor dezelfde deelregeling heeft aangevraagd]
                  de besluitvorming voor eiseres in negatieve zin is beïnvloed.»<text:note text:id="ID-d27e116" text:note-class="footnote"><text:note-citation text:label="1">1</text:note-citation><text:note-body><text:p> Zaaknummer 200909482/1/H2, d.d. 24 maart 2010.</text:p></text:note-body></text:note>
                  
               </text:p>
      <text:p text:style-name="algemeen">In deze brief ga ik eerst in op de huidige situatie: de waarborgen die de huidige procedures van de fondsen en de Raad voor
                  cultuur bevatten. Op basis van de informatie die ik heb ontvangen stel ik vast dat de fondsen en de Raad voor cultuur voldoen
                  aan de wettelijke vereisten. Alleen de praktische uitwerking hiervan in de procedure die bekend staat als «op de gang staan»,
                  voldoet volgens de rechterlijke uitspraak niet. In mijn conclusie ga ik hier nader op in. 
               </text:p>
      <text:p text:style-name="algemeen">Voordat ik hiertoe overga, ga ik eerst nog kort in op de verantwoordelijkheid die ik heb voor het functioneren van respectievelijk
                  de fondsen en de Raad voor cultuur.
               </text:p>
      <text:list text:style-name="list-style-1">
        <text:list-item>
          <text:p text:style-name="list.start">De fondsen zijn ZBO’s die zelfstandig een bepaalde overheidstaak uitvoeren. De minister is niet verantwoordelijk voor de uitvoeringsbeslissingen
                        van het bestuursorgaan, voor het totale handelen. In dat kader ziet de minister er (onder meer) wel op toe dat de bestuursreglementen
                        niet in strijd zijn met het recht. Daarvoor beschikt hij over een goedkeuringsrecht. Dit laat echter onverlet dat de verantwoordelijkheid
                        om aan het recht te voldoen in principe bij de ZBO’s zelf ligt: de fondsen dienen dus steeds zelf na te gaan of de adviezen
                        waarop zij hun besluiten nemen op zorgvuldige wijze tot stand zijn gekomen.
                     </text:p>
        </text:list-item>
        <text:list-item>
          <text:p text:style-name="list.end">Ten opzichte van de Raad voor cultuur heeft de minister een andere rol, omdat de raad «slechts» adviseert over subsidieaanvragen,
                        terwijl de minister verantwoordelijk is voor de subsidiebeslissingen die hij op basis daarvan neemt. Hierbij dient de minister
                        zich ervan te vergewissen dat de adviezen waarop hij zijn besluiten baseert, op zorgvuldige wijze tot stand zijn gekomen.
                     </text:p>
        </text:list-item>
      </text:list>
      <text:p text:style-name="tussenkop"><text:span text:style-name="tussenkop_vet">De huidige situatie</text:span></text:p>
      <text:p text:style-name="algemeen">Het wettelijk kader wordt gevormd door artikel 2:4, eerste lid, van de Algemene wet bestuursrecht. Hierin is voorgeschreven
                  dat bestuursorganen hun taak vervullen zonder vooringenomenheid. Het tweede lid van dit artikel bepaalt dat het bestuursorgaan
                  ervoor dient te waken dat personen die tot een bestuurorgaan behoren of daarvoor werken en die een persoonlijk belang hebben
                  bij een besluit van dat bestuursorgaan, de besluitvorming kunnen beïnvloeden. 
               </text:p>
      <text:p text:style-name="algemeen">Naar aanleiding van de motie heb ik de fondsen gevraagd aan te geven welke waarborgen de bestaande procedures en reglementen
                  bevatten om de schijn van belangenverstrengeling te voorkomen.<text:note text:id="ID-d27e157" text:note-class="footnote"><text:note-citation text:label="2">2</text:note-citation><text:note-body><text:p> De fondsen zijn: de Mondriaan Stichting, het Fonds Beeldende Kunst, Vormgeving en Bouwkunst, het Nederlands Fonds voor Podiumkunsten,
                  het Fonds Cultuurparticipatie, het Nederlands Fonds voor de Film, het Stimuleringsfonds Architectuur, het Nederlands Letterenfonds,
                  het Stimuleringsfonds Nederlandse Culturele Omroepproducties en de Stichting Co-productiefonds Binnenlandse Omroep.
               </text:p></text:note-body></text:note> Ook de Raad voor cultuur heb ik deze informatie gevraagd.
               </text:p>
      <text:p text:style-name="alineagroep.end">Op basis van de informatie die ik heb ontvangen stel ik vast dat alle fondsen en de Raad voor cultuur beschikken over eigen
                     regelgeving om een onafhankelijke beoordeling te waarborgen. Deze regelgeving bestrijkt het hele proces, van de werving en
                     selectie van adviseurs tot de beoordeling in adviescommissies en de besluitvorming door bestuur<text:note text:id="ID-d27e176" text:note-class="footnote"><text:note-citation text:label="3">3</text:note-citation><text:note-body><text:p> Tenzij anders vermeld wordt met «bestuur» steeds bedoeld: het stichtingsbestuur of de raad van bestuur in het geval sprake
                  is van een raad van toezichtmodel.  
               </text:p></text:note-body></text:note> en heeft betrekking op alle partijen in dit proces: de raad van toezicht en het bestuur, de medewerkers en de adviseurs.
                     De waarborgen zijn in statuten, huishoudelijke reglementen en/of afzonderlijke subsidiereglementen vastgelegd. 
                  </text:p>
      <text:p text:style-name="algemeen">De manier waarop de fondsen en de Raad voor cultuur deze waarborgen hebben uitgewerkt is vaak verschillend. Voor een belangrijk
                  deel zijn deze verschillen verklaarbaar uit de specifieke kenmerken van en de werkwijze in sectoren. Voor een ander deel komen
                  verschillen voort uit de aard van het fonds en de vorm van de subsidies: een vierjarige instellingssubsidie vraagt een andere
                  benadering dan een incidentele stimuleringssubsidie of projectsubsidie.
               </text:p>
      <text:p text:style-name="algemeen">Hieronder ga ik nader op de huidige regelgeving in aan de hand van de verschillende onderdelen van het proces: werving en
                  selectie van adviseurs, de beoordeling van subsidieaanvragen en de besluitvorming: de toekenning van subsidies. Hierbij zal
                  ik ook voorbeelden geven van de verschillen in de uitwerking.
               </text:p>
      <text:p text:style-name="tussenkop"><text:span text:style-name="tussenkop_cur">Werving en selectie</text:span></text:p>
      <text:p text:style-name="algemeen">De werving en selectie van adviseurs verloopt zowel bij de fondsen als de Raad voor cultuur volgens een vast en controleerbaar,
                  zij het niet altijd onderling vergelijkbaar stramien. Alle fondsen werven adviseurs aan de hand van profielen. De meest gangbare
                  vorm is het plaatsen van advertenties in de media. Sommige fondsen hebben werving en selectie bij een onafhankelijke commissie
                  belegd, andere fondsen doen dit zelf. Kandidaten worden niet alleen op geschiktheid beoordeeld, ook wordt gekeken naar de
                  huidige en recent vervulde functies en nevenfuncties die een schijn van belangenverstrengeling op zouden kunnen roepen. Adviseurs
                  worden altijd tijdelijk en voor een «bepaalde» termijn benoemd, die bij goed functioneren desgewenst, eveneens tijdelijk,
                  verlengd kan worden. adviescommissies worden doorlopend vernieuwd. Het bestuur benoemt steeds de adviseurs.
               </text:p>
      <text:p text:style-name="algemeen">Bij de Raad voor cultuur bestaat een onderscheid tussen de leden van de raad en de leden van de commissies. De raadsleden
                  worden geworven en geselecteerd door een onafhankelijke benoemingenadviescommissie, die door de minister wordt benoemd. Deze
                  commissie adviseert de minister die kandidaat-raadsleden vervolgens ter benoeming voordraagt aan de Kroon. Benoemingen gelden
                  steeds voor vier jaar. De leden van de commissies worden door de Raad voor cultuur zelf geworven en geselecteerd en vervolgens
                  voor benoeming aan de minister voorgedragen. Zowel bij de werving van raadsleden als van commissieleden wordt nadrukkelijk
                  gekeken naar de voor het lidmaatschap van de Raad voor cultuur en zijn commissies vereiste onafhankelijkheid.
               </text:p>
      <text:p text:style-name="tussenkop"><text:span text:style-name="tussenkop_cur">Beoordelingsproces</text:span></text:p>
      <text:p text:style-name="algemeen">Alle fondsen en de Raad voor cultuur kennen ter uitvoering van artikel 2:4 van de Algemene wet bestuursrecht eigen bepalingen
                  tegen belangenverstrengeling. Ook hier geldt weer dat bepalingen verschillend zijn uitgewerkt. Soms worden adviescommissies
                  multidisciplinair samengesteld, soms in een wisselende samenstelling zodat niet alle adviseurs ook alle aanvragen hoeven te
                  beoordelen. Soms wordt voor een voorzitter uit een andere sector gekozen. De fondsen en de Raad voor cultuur inventariseren
                  regelmatig of er sprake is van mogelijke belangenverstrengeling, bijvoorbeeld voorafgaand aan een nieuwe beoordelingsronde.
                  Indien zich een geval van mogelijke belangenverstrengeling voordoet, hanteren zowel de fondsen als de Raad voor cultuur de
                  gemeenschappelijke regel dat de betrokken adviseur zich aan de oordeelsvorming onttrekt door de vergadering te verlaten. Deze
                  praktijk die bekend staat als «op de gang staan», voldoet door de uitspraak van de Raad van State niet langer. 
               </text:p>
      <text:p text:style-name="algemeen">Alle fondsen en de Raad voor cultuur hebben de werkwijze van adviescommissies schriftelijk vastgelegd, inclusief de rollen
                  van de voorzitter, de secretaris en de leden. De voorzitter heeft vooral als taak de vergadering te leiden en er op toe te
                  zien dat er duidelijke besluiten worden genomen; meestal heeft hij geen stem. De secretaris is vooral belast met de voorbereiding
                  van de vergadering. Tijdens de vergadering bewaakt de secretaris de integriteit van het proces en ziet er op toe dat de discussie
                  met zakelijke argumenten gevoerd wordt en onderbouwd met feiten en waarnemingen. Hij is ook verantwoordelijk voor het formuleren
                  van het advies. Het uiteindelijke advies wordt door de commissie als geheel uitgebracht en niet door de afzonderlijke leden.
                  Bij de Raad voor cultuur beoordelen de commissies de subsidieaanvraag, maar stellen de raadsleden het advies aan de minister
                  vast.
               </text:p>
      <text:p text:style-name="tussenkop"><text:span text:style-name="tussenkop_cur">Subsidiebeslissing</text:span></text:p>
      <text:p text:style-name="algemeen">Subsidiebeslissingen worden steeds door de besturen van de fondsen genomen. Alle fondsen hebben bepalingen over de integriteit
                  en onafhankelijkheid van bestuursleden reglementair vastgelegd. Bestuurders (en leden van de raad van toezicht) zijn verplicht
                  opgave te doen van (neven)functies, waaronder bestuursfuncties, commissariaten en adviesfuncties. In het geval van adviezen
                  van de Raad voor cultuur is de minister verantwoordelijk voor de subsidiebeslissingen. 
               </text:p>
      <text:p text:style-name="tussenkop"><text:span text:style-name="tussenkop_vet">Conclusies</text:span></text:p>
      <text:p text:style-name="alineagroep">Ik constateer dat alle fondsen en de Raad voor cultuur het voorkomen van (de schijn van) belangenverstrengeling zeer serieus
                     nemen. Ter uitvoering van artikel 2:4 van de Algemene wet bestuursrecht beschikken zij op alle onderdelen van het beoordelings-
                     en besluitvormingsproces over reglementair vastgelegde waarborgen. Ik stel vast dat de fondsen en de Raad voor cultuur daarmee
                     voldoen aan de wettelijke vereisten. Alleen de praktische uitwerking hiervan in de procedure die bekend staat als «op de gang
                     staan», voldoet volgens de rechterlijke  uitspraak niet. In het licht hiervan heb ik de fondsen en de Raad voor cultuur gevraagd
                     uitvoering aan deze uitspraak te geven en hun procedures zo aan te passen dat 
                  </text:p>
      <text:list text:style-name="list-style-2">
        <text:list-item>
          <text:p text:style-name="list.start">adviseurs met een persoonlijk belang bij een besluit op een subsidieaanvraag zijn uitgesloten van de beoordeling van álle
                           subsidieaanvragen die op grond van dezelfde subsidieregeling voor één behandelingsronde zijn ingediend;
                        </text:p>
        </text:list-item>
        <text:list-item>
          <text:p text:style-name="list.end">dat personen die een persoonlijk belang hebben bij een besluit op een subsidieaanvraag geen deel uit kunnen maken van het
                           stichtingsbestuur of een raad van toezicht. 
                        </text:p>
        </text:list-item>
      </text:list>
      <text:p text:style-name="alineagroep.end">Ik heb de fondsen en de Raad voor cultuur gevraagd de aanpassingen uiterlijk 1 oktober 2010 ter goedkeuring aan mij voor te
                     leggen.
                  </text:p>
      <text:p text:style-name="algemeen">In het begin van deze brief heb ik al aangegeven dat de fondsen in beginsel zelf verantwoordelijk zijn om aan de wettelijke
                  vereisten te voldoen. Zonder afbreuk te willen doen aan deze verantwoordelijkheid, vind ik het toch wenselijk met de fondsen
                  nader overleg te voeren over een betere afstemming van de onderlinge regelgeving om zo de transparantie en inzichtelijkheid
                  van de regelgeving voor alle betrokkenen, i.c. raden van toezicht, besturen, medewerkers, adviseurs en aanvragers, te vergrot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