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23
               VI
               </text:p>
          </table:table-cell>
          <table:table-cell office:value-type="string" table:number-columns-spanned="2" table:style-name="parlementair.kopcel3">
            <text:p text:style-name="headtable.dossiertitel"> Vaststelling van de begrotingsstaten van het Ministerie van Justitie (VI) voor het jaar 2010
         </text:p>
          </table:table-cell>
          <table:covered-table-cell/>
        </table:table-row>
        <table:table-row>
          <table:table-cell office:value-type="string" table:number-columns-spanned="1" table:style-name="parlementair.kopcel_last">
            <text:p text:style-name="headtable.stuktitel">Nr. 122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ineagroep.end">Aan de Voorzitter van de Tweede Kamer der Staten-Generaal</text:p>
      <text:p text:style-name="algemeen">Den Haag, 5 augustus 2010</text:p>
      <text:p text:style-name="algemeen">Ik heb uw Kamer naar aanleiding van het rapport «Strafrechtelijke ontzetting uit beroep of ambt» van het Nederlands Studiecentrum
                  voor Criminaliteit en rechtshandhaving bericht (Kamerstukken II  2009/10, 32 123 VI  nr. 85) dat ik van mening ben dat het Openbaar Ministerie en de rechter in meer gevallen de toepassing van de bijkomende straf in
                  overweging moeten kunnen nemen. De door de rechter uitgesproken straf moet vervolgens ook worden gehandhaafd. Zoals toegezegd
                  in antwoord op vragen van het lid Arib (Aanhangsel Handelingen, 2009/10, 2105) bericht ik u hierbij over de uitkomsten van
                  het onderzoek dat het Openbaar Ministerie hiernaar heeft verricht.
               </text:p>
      <text:p text:style-name="alineagroep">Vooraf wijs ik erop dat op 1 april van dit jaar een wetswijziging van kracht is geworden (Stb. 2010, 139), inhoudende een uitbreiding van de mogelijkheden tot ontzetting uit het beroep als bijkomende straf. Met de bijkomende straf
                     van ontzetting uit het beroep kan worden voorkomen dat personen na een veroordeling zich wederom in de positie kunnen bevinden
                     hun beroep te misbruiken, met opnieuw slachtoffers of schade tot gevolg.  
                  </text:p>
      <text:p text:style-name="alineagroep.end">De toepassing van de mogelijkheid van ontzetting uit beroep of ambt is aan de orde bij ernstige strafzaken. Om te bevorderen
                     dat de officier van justitie de mogelijkheid van toepassing in zijn overwegingen bij het bepalen van de eis ter zitting betrekt,
                     zal het College van procureurs-generaal een werkinstructie opstellen. Daarin zal ook worden ingegaan op de wijze van tenuitvoerlegging.
                     Dit biedt de mogelijkheid om de parketten te faciliteren bij de kennisgeving van de sanctie aan de betrokken beroepsgroep(en).
                     Beroepsgroepen zullen schriftelijk gewezen worden op het belang van een adequate opvolging van het door de rechter opgelegde
                     verbod. Zij zijn daar vervolgens zelf voor verantwoordelijk. In geval van aanwezigheid van een (wettelijk) register zal worden
                     verzocht om een bevestiging dat veroordeelde hieruit is geschrapt en op welke wijze het toezicht op de naleving plaatsvindt.
                     
                  </text:p>
      <text:p text:style-name="algemeen">Overleg met de reclassering heeft uitgewezen dat een controle op de beroepsuitoefening kan worden betrokken bij het toezicht
                  op de naleving van algemene of bijzondere voorwaarden. Ik ben dan ook voornemens een wetswijziging te bevorderen die de noodzakelijke
                  wettelijke grondslag biedt. Deze wettelijke grondslag zal worden opgenomen in een nota van wijziging bij het bij uw Kamer
                  aanhangige Voorstel van wet tot wijziging van het Wetboek van Strafrecht in verband met wijzigingen van de regeling van de
                  voorwaardelijke veroordeling en de regeling van de voorwaardelijke invrijheidstelling (Kamerstukken II 2009/10, 32 319). Nadat
                  het verslag over dat wetsvoorstel zal zijn uitgebracht, zal deze nota van wijziging worden gevoegd bij de uit te brengen nota
                  naar aanleiding van het verslag. Deze voorziening zal in die gevallen – dus als tevens een reclasseringstoezicht is opgelegd-
                  de effectiviteit van de tenuitvoerlegging sterk verhogen. Ook zal met het oog op een ruimere toepassing van de ontzetting
                  uit het beroep of ambt worden bevorderd dat de reclassering in de advisering aan de rechterlijke macht deze mogelijkheid betrekt.
                  
               </text:p>
      <text:p text:style-name="algemeen">Het uitwerken van de werkinstructie door het Openbaar Ministerie, evenals het maken van werkafspraken tussen Openbaar Ministerie
                  en reclassering over advisering door de reclassering en het door de reclassering uit te oefenen toezicht  zullen hun beslag
                  krijgen voor het eind van dit jaar. 
               </text:p>
      <text:p text:style-name="ondertekening">De minister van Justitie,</text:p>
      <text:p text:style-name="ondertekening.end">E. M. H. Hirsch Balli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09-2010, 32 123 VI, Nr. 12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