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GENT
            </text:p>
          </table:table-cell>
          <table:covered-table-cell/>
        </table:table-row>
      </table:table>
      <text:p text:style-name="kamerstukdatum">Voorgesteld 23 juni 2010</text:p>
      <text:p text:style-name="algemeen">De Kamer,</text:p>
      <text:p text:style-name="algemeen">gehoord de beraadslaging,</text:p>
      <text:p text:style-name="algemeen">constaterende, dat de regering het voorkeursalternatief A27 gefaseerd wil realiseren;</text:p>
      <text:p text:style-name="algemeen">constaterende, dat de minister onderzoek heeft gedaan naar het «niet onmogelijk maken» van een spoorlijn langs de A27 door
                  het voorkomen van nieuwe grote barrières;
               </text:p>
      <text:p text:style-name="algemeen">constaterende, dat de regio onderzoek zal doen naar wat het «niet onmogelijk maken» extra zou kunnen betekenen;</text:p>
      <text:p text:style-name="algemeen">overwegende, dat er nog onvoldoende onderzoek is gedaan naar de mogelijke synergievoordelen door bij de verbreding van de
                  A27 rekening te houden met een toekomstige spoorlijn met name bij de rivierkruisingen;
               </text:p>
      <text:p text:style-name="algemeen">overwegende, dat de mogelijke gefaseerde aanpak van de A27 meer mogelijkheden geeft om dit te onderzoeken zonder vertraging
                  voor de procedures voor de A27;
               </text:p>
      <text:p text:style-name="algemeen">verzoekt de regering in het vervolg van de procedures voor de A27 te onderzoeken welke synergievoordelen mogelijk zijn en
                  specifiek de mogelijkheden bij de brug bij Gorinchem breed te onderzoeken,
               </text:p>
      <text:p text:style-name="algemeen">en gaat over tot de orde van de dag.</text:p>
      <text:p text:style-name="ondertekening">Wiegman-van Meppelen Scheppink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