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1800*"/>
    </style:style>
    <style:style style:family="table-column" style:name="table.3.col5">
      <style:table-column-properties style:rel-column-width="1800*"/>
    </style:style>
    <style:style style:family="table" style:name="table.4">
      <style:table-properties table:align="margins"/>
    </style:style>
    <style:style style:family="table-column" style:name="table.4.col1">
      <style:table-column-properties style:rel-column-width="8200*"/>
    </style:style>
    <style:style style:family="table-column" style:name="table.4.col2">
      <style:table-column-properties style:rel-column-width="1800*"/>
    </style:style>
    <style:style style:family="table" style:name="table.5">
      <style:table-properties table:align="margins"/>
    </style:style>
    <style:style style:family="table-column" style:name="table.5.col1">
      <style:table-column-properties style:rel-column-width="4700*"/>
    </style:style>
    <style:style style:family="table-column" style:name="table.5.col2">
      <style:table-column-properties style:rel-column-width="1800*"/>
    </style:style>
    <style:style style:family="table-column" style:name="table.5.col3">
      <style:table-column-properties style:rel-column-width="1800*"/>
    </style:style>
    <style:style style:family="table-column" style:name="table.5.col4">
      <style:table-column-properties style:rel-column-width="1800*"/>
    </style:style>
    <style:style style:family="table" style:name="table.6">
      <style:table-properties table:align="margins"/>
    </style:style>
    <style:style style:family="table-column" style:name="table.6.col1">
      <style:table-column-properties style:rel-column-width="4700*"/>
    </style:style>
    <style:style style:family="table-column" style:name="table.6.col2">
      <style:table-column-properties style:rel-column-width="1800*"/>
    </style:style>
    <style:style style:family="table-column" style:name="table.6.col3">
      <style:table-column-properties style:rel-column-width="1800*"/>
    </style:style>
    <style:style style:family="table-column" style:name="table.6.col4">
      <style:table-column-properties style:rel-column-width="18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A</text:p>
          </table:table-cell>
          <table:table-cell office:value-type="string" table:number-columns-spanned="2" table:style-name="parlementair.kopcel3">
            <text:p text:style-name="headtable.dossiertitel"> Vaststelling van de begrotingsstaat van het Infrastructuurfonds voor het jaar 2010
         </text:p>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111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10 mei 2010</text:p>
      <text:p text:style-name="algemeen">Ten behoeve van de vaststelling van de begrotingsstaat van het Infrastructuurfonds voor het jaar 2010 (Kamerstuk 32 123 A,
                  nr. 10) heeft u mij onder meer gevraagd (vraag 79, onderdeel g) of ik bereid ben de uitkomsten van de MKBA’s van de afgevallen
                  projecten binnen het programma «capaciteits-knelpunten herstelplan spoor tweede fase», naar de Kamer te sturen. Ik heb u toegezegd
                  de gevraagde informatie te doen toekomen.
               </text:p>
      <text:p text:style-name="algemeen">In bijlage 1 bij deze brief heb ik een overzicht met de uitkomsten van de MKBA’s van de betreffende projecten opgenomen.</text:p>
      <text:p text:style-name="algemeen">Ik hoop u hiermee voldoende te hebben geïnformeerd.</text:p>
      <text:p text:style-name="ondertekening">De minister van Verkeer en Waterstaat,</text:p>
      <text:p text:style-name="ondertekening.end">C. M. P. S. Eurlings </text:p>
      <text:h text:outline-level="2" text:style-name="bijlage_kop">Bijlage 1 Overzicht uitkomsten MKBA’s<text:note text:id="n1" text:note-class="footnote"><text:note-citation text:label="1">1</text:note-citation><text:note-body><text:p>Een van de criteria voor de projecten binnen het programma capaciteitsknelpunten herstelplan spoor tweede fase is dat er sprake
                  is van een positieve MKBA-score (&gt; 1,0).
                  van de afgevallen projecten binnen het programma capaciteitsknelpunten (herstelplan spoor 2e fase)
               </text:p></text:note-body></text:note>
                  
               </text:h>
      <text:p text:style-name="tussenkop"><text:span text:style-name="tussenkop_cur">Knelpunt Schiedam – Rijswijk</text:span></text:p>
      <text:p text:style-name="alineagroep">Er zijn drie varianten onderzocht:</text:p>
      <text:p text:style-name="alineagroep">A: Integrale viersporigheid Rotterdam – Rijswijk</text:p>
      <text:p text:style-name="alineagroep">B: Partiële viersporigheid: Delft aansluiting – Delft Zuid</text:p>
      <text:p text:style-name="alineagroep.end">C: Partiële viersporigheid: Schiedam – Rotterdam</text:p>
      <text:p text:style-name="algemeen">De uitkomsten van de MKBA zij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Right">
                              <text:span text:style-name="halfvet">Variant A</text:span>
                              
                           </text:p>
            </table:table-cell>
            <table:table-cell office:value-type="string">
              <text:p text:style-name="Table_20_Heading_Right">
                              <text:span text:style-name="halfvet">Variant B</text:span>
                              
                           </text:p>
            </table:table-cell>
            <table:table-cell office:value-type="string">
              <text:p text:style-name="Table_20_Heading_Right">
                              <text:span text:style-name="halfvet">Variant C</text:span>
                              
                           </text:p>
            </table:table-cell>
          </table:table-row>
        </table:table-header-rows>
        <table:table-row>
          <table:table-cell office:value-type="string">
            <text:p text:style-name="Table_20_Heading_Left">Kosten (€ mln)</text:p>
          </table:table-cell>
          <table:table-cell office:value-type="string">
            <text:p text:style-name="Table_20_Contents_Right">841</text:p>
          </table:table-cell>
          <table:table-cell office:value-type="string">
            <text:p text:style-name="Table_20_Contents_Right">202</text:p>
          </table:table-cell>
          <table:table-cell office:value-type="string">
            <text:p text:style-name="Table_20_Contents_Right">253</text:p>
          </table:table-cell>
        </table:table-row>
        <table:table-row>
          <table:table-cell office:value-type="string">
            <text:p text:style-name="Table_20_Heading_Left">Baten (€ mln)</text:p>
          </table:table-cell>
          <table:table-cell office:value-type="string">
            <text:p text:style-name="Table_20_Contents_Right">64</text:p>
          </table:table-cell>
          <table:table-cell office:value-type="string">
            <text:p text:style-name="Table_20_Contents_Right">29</text:p>
          </table:table-cell>
          <table:table-cell office:value-type="string">
            <text:p text:style-name="Table_20_Contents_Right">14</text:p>
          </table:table-cell>
        </table:table-row>
        <table:table-row>
          <table:table-cell office:value-type="string">
            <text:p text:style-name="Table_20_Heading_Left">Verhouding</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
      <text:p text:style-name="Table.End"/>
      <text:p text:style-name="tussenkop"><text:span text:style-name="tussenkop_cur">Knelpunt Dordrecht – Lage Zwaluwe</text:span></text:p>
      <text:p text:style-name="alineagroep">Er zijn drie varianten onderzocht:</text:p>
      <text:p text:style-name="alineagroep">A: Integrale viersporigheid Dordrecht – Lage Zwaluwe</text:p>
      <text:p text:style-name="alineagroep">B: Partiële viersporigheid Dordrecht: Dordrecht – Dordrecht Zuid</text:p>
      <text:p text:style-name="alineagroep.end">C: Seinverdichting op het betreffende traject</text:p>
      <text:p text:style-name="algemeen">De uitkomsten van de MKBA zij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
                              <text:span text:style-name="halfvet">Variant A</text:span>
                              
                           </text:p>
            </table:table-cell>
            <table:table-cell office:value-type="string">
              <text:p text:style-name="Table_20_Heading_Right">
                              <text:span text:style-name="halfvet">Variant B</text:span>
                              
                           </text:p>
            </table:table-cell>
            <table:table-cell office:value-type="string">
              <text:p text:style-name="Table_20_Heading_Right">
                              <text:span text:style-name="halfvet">Variant C</text:span>
                              
                           </text:p>
            </table:table-cell>
          </table:table-row>
        </table:table-header-rows>
        <table:table-row>
          <table:table-cell office:value-type="string">
            <text:p text:style-name="Table_20_Heading_Left">Kosten (€ mln)</text:p>
          </table:table-cell>
          <table:table-cell office:value-type="string">
            <text:p text:style-name="Table_20_Contents_Right">482</text:p>
          </table:table-cell>
          <table:table-cell office:value-type="string">
            <text:p text:style-name="Table_20_Contents_Right">75</text:p>
          </table:table-cell>
          <table:table-cell office:value-type="string">
            <text:p text:style-name="Table_20_Contents_Right">19</text:p>
          </table:table-cell>
        </table:table-row>
        <table:table-row>
          <table:table-cell office:value-type="string">
            <text:p text:style-name="Table_20_Heading_Left">Baten (€ mln)</text:p>
          </table:table-cell>
          <table:table-cell office:value-type="string">
            <text:p text:style-name="Table_20_Contents_Right">52</text:p>
          </table:table-cell>
          <table:table-cell office:value-type="string">
            <text:p text:style-name="Table_20_Contents_Right">28</text:p>
          </table:table-cell>
          <table:table-cell office:value-type="string">
            <text:p text:style-name="Table_20_Contents_Right">5</text:p>
          </table:table-cell>
        </table:table-row>
        <table:table-row>
          <table:table-cell office:value-type="string">
            <text:p text:style-name="Table_20_Heading_Left">Verhouding</text:p>
          </table:table-cell>
          <table:table-cell office:value-type="string">
            <text:p text:style-name="Table_20_Contents_Right">0,1</text:p>
          </table:table-cell>
          <table:table-cell office:value-type="string">
            <text:p text:style-name="Table_20_Contents_Right">0,4</text:p>
          </table:table-cell>
          <table:table-cell office:value-type="string">
            <text:p text:style-name="Table_20_Contents_Right">0,3</text:p>
          </table:table-cell>
        </table:table-row>
      </table:table>
      <text:p text:style-name="Table.End"/>
      <text:p text:style-name="tussenkop"><text:span text:style-name="tussenkop_cur">Den Haag HS (noordzijde)</text:span></text:p>
      <text:p text:style-name="alineagroep">Er zijn vier varianten onderzocht:</text:p>
      <text:p text:style-name="alineagroep">A: Vrije kruising nabij Den Haag HS</text:p>
      <text:p text:style-name="alineagroep">B: Extra eilandperron op Den Haag CS</text:p>
      <text:p text:style-name="alineagroep">C: Combinatie van de varianten A en B</text:p>
      <text:p text:style-name="alineagroep.end">D: Wisselverbindingen op Den Haag CS (sporen 3, 4 en 5)</text:p>
      <text:p text:style-name="algemeen">De uitkomsten van de MKBA zij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ext:p text:style-name="Table_20_Heading_Right">
                              <text:span text:style-name="halfvet">Variant A</text:span>
                              
                           </text:p>
            </table:table-cell>
            <table:table-cell office:value-type="string">
              <text:p text:style-name="Table_20_Heading_Right">
                              <text:span text:style-name="halfvet">Variant B</text:span>
                              
                           </text:p>
            </table:table-cell>
            <table:table-cell office:value-type="string">
              <text:p text:style-name="Table_20_Heading_Right">
                              <text:span text:style-name="halfvet">Variant C</text:span>
                              
                           </text:p>
            </table:table-cell>
            <table:table-cell office:value-type="string">
              <text:p text:style-name="Table_20_Heading_Right">
                              <text:span text:style-name="halfvet">Variant D</text:span>
                              
                           </text:p>
            </table:table-cell>
          </table:table-row>
        </table:table-header-rows>
        <table:table-row>
          <table:table-cell office:value-type="string">
            <text:p text:style-name="Table_20_Heading_Left">Kosten (€ mln)</text:p>
          </table:table-cell>
          <table:table-cell office:value-type="string">
            <text:p text:style-name="Table_20_Contents_Right">72</text:p>
          </table:table-cell>
          <table:table-cell office:value-type="string">
            <text:p text:style-name="Table_20_Contents_Right">264</text:p>
          </table:table-cell>
          <table:table-cell office:value-type="string">
            <text:p text:style-name="Table_20_Contents_Right">336</text:p>
          </table:table-cell>
          <table:table-cell office:value-type="string">
            <text:p text:style-name="Table_20_Contents_Right">9</text:p>
          </table:table-cell>
        </table:table-row>
        <table:table-row>
          <table:table-cell office:value-type="string">
            <text:p text:style-name="Table_20_Heading_Left">Baten (€ mln)</text:p>
          </table:table-cell>
          <table:table-cell office:value-type="string">
            <text:p text:style-name="Table_20_Contents_Right">27</text:p>
          </table:table-cell>
          <table:table-cell office:value-type="string">
            <text:p text:style-name="Table_20_Contents_Right">0</text:p>
          </table:table-cell>
          <table:table-cell office:value-type="string">
            <text:p text:style-name="Table_20_Contents_Right">24</text:p>
          </table:table-cell>
          <table:table-cell office:value-type="string">
            <text:p text:style-name="Table_20_Contents_Right">5</text:p>
          </table:table-cell>
        </table:table-row>
        <table:table-row>
          <table:table-cell office:value-type="string">
            <text:p text:style-name="Table_20_Heading_Left">Verhouding</text:p>
          </table:table-cell>
          <table:table-cell office:value-type="string">
            <text:p text:style-name="Table_20_Contents_Right">0,4</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6</text:p>
          </table:table-cell>
        </table:table-row>
      </table:table>
      <text:p text:style-name="Table.End"/>
      <text:p text:style-name="tussenkop"><text:span text:style-name="tussenkop_cur">Amsterdam CS perronspoorcapaciteit</text:span></text:p>
      <text:p text:style-name="alineagroep">Er is een variant onderzocht:</text:p>
      <text:p text:style-name="alineagroep.end">A: Losleggen sporen 3 en 6 en verlengen perronsporen 2, 4, 5, 7 en 8</text:p>
      <text:p text:style-name="algemeen">De uitkomsten van de MKBA zijn:</text:p>
      <text:p text:style-name="table.fix"/>
      <table:table table:name="table.4" table:style-name="table.4">
        <table:table-column table:style-name="table.4.col1"/>
        <table:table-column table:style-name="table.4.col2"/>
        <table:table-header-rows>
          <table:table-row>
            <table:table-cell office:value-type="string"/>
            <table:table-cell office:value-type="string">
              <text:p text:style-name="Table_20_Heading_Right">
                              <text:span text:style-name="halfvet">Variant A</text:span>
                              
                           </text:p>
            </table:table-cell>
          </table:table-row>
        </table:table-header-rows>
        <table:table-row>
          <table:table-cell office:value-type="string">
            <text:p text:style-name="Table_20_Heading_Left">Kosten (€ mln)</text:p>
          </table:table-cell>
          <table:table-cell office:value-type="string">
            <text:p text:style-name="Table_20_Contents_Right">36</text:p>
          </table:table-cell>
        </table:table-row>
        <table:table-row>
          <table:table-cell office:value-type="string">
            <text:p text:style-name="Table_20_Heading_Left">Baten (€ mln)</text:p>
          </table:table-cell>
          <table:table-cell office:value-type="string">
            <text:p text:style-name="Table_20_Contents_Right">13</text:p>
          </table:table-cell>
        </table:table-row>
        <table:table-row>
          <table:table-cell office:value-type="string">
            <text:p text:style-name="Table_20_Heading_Left">Verhouding</text:p>
          </table:table-cell>
          <table:table-cell office:value-type="string">
            <text:p text:style-name="Table_20_Contents_Right">0,4</text:p>
          </table:table-cell>
        </table:table-row>
      </table:table>
      <text:p text:style-name="Table.End"/>
      <text:p text:style-name="tussenkop"><text:span text:style-name="tussenkop_cur">Tilburg (aansluiting)</text:span></text:p>
      <text:p text:style-name="alineagroep">Er zijn drie varianten onderzocht:</text:p>
      <text:p text:style-name="alineagroep">A: Vrije kruising Tilburg aansluiting</text:p>
      <text:p text:style-name="alineagroep">B: Vrije kruising Tilburg aansluiting met vierde spoor Tilburg – Tilburg aansluiting</text:p>
      <text:p text:style-name="alineagroep.end">C: Ontvlechting keersporen Tilburg en sporen vanuit Breda</text:p>
      <text:p text:style-name="algemeen">De uitkomsten van de MKBA zijn:</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able:table-cell office:value-type="string">
              <text:p text:style-name="Table_20_Heading_Right">
                              <text:span text:style-name="halfvet">Variant A</text:span>
                              
                           </text:p>
            </table:table-cell>
            <table:table-cell office:value-type="string">
              <text:p text:style-name="Table_20_Heading_Right">
                              <text:span text:style-name="halfvet">Variant B</text:span>
                              
                           </text:p>
            </table:table-cell>
            <table:table-cell office:value-type="string">
              <text:p text:style-name="Table_20_Heading_Right">
                              <text:span text:style-name="halfvet">Variant C</text:span>
                              
                           </text:p>
            </table:table-cell>
          </table:table-row>
        </table:table-header-rows>
        <table:table-row>
          <table:table-cell office:value-type="string">
            <text:p text:style-name="Table_20_Heading_Left">Kosten (€ mln)</text:p>
          </table:table-cell>
          <table:table-cell office:value-type="string">
            <text:p text:style-name="Table_20_Contents_Right">87</text:p>
          </table:table-cell>
          <table:table-cell office:value-type="string">
            <text:p text:style-name="Table_20_Contents_Right">128</text:p>
          </table:table-cell>
          <table:table-cell office:value-type="string">
            <text:p text:style-name="Table_20_Contents_Right">14</text:p>
          </table:table-cell>
        </table:table-row>
        <table:table-row>
          <table:table-cell office:value-type="string">
            <text:p text:style-name="Table_20_Heading_Left">Baten (€ mln)</text:p>
          </table:table-cell>
          <table:table-cell office:value-type="string">
            <text:p text:style-name="Table_20_Contents_Right">6</text:p>
          </table:table-cell>
          <table:table-cell office:value-type="string">
            <text:p text:style-name="Table_20_Contents_Right">16</text:p>
          </table:table-cell>
          <table:table-cell office:value-type="string">
            <text:p text:style-name="Table_20_Contents_Right">5</text:p>
          </table:table-cell>
        </table:table-row>
        <table:table-row>
          <table:table-cell office:value-type="string">
            <text:p text:style-name="Table_20_Heading_Left">Verhouding</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4</text:p>
          </table:table-cell>
        </table:table-row>
      </table:table>
      <text:p text:style-name="Table.End"/>
      <text:p text:style-name="tussenkop"><text:span text:style-name="tussenkop_cur">Amsterdam CS – Bijlmer</text:span></text:p>
      <text:p text:style-name="alineagroep">Er zijn drie varianten onderzocht:</text:p>
      <text:p text:style-name="alineagroep">A: Integrale viersporigheid Amsterdam CS – Bijlmer</text:p>
      <text:p text:style-name="alineagroep">B: Partiële viersporigheid: Duivendrecht – Bijlmer</text:p>
      <text:p text:style-name="alineagroep.end">C: Seinverdichting op het betreffende traject</text:p>
      <text:p text:style-name="algemeen">De uitkomsten van de MKBA zijn:</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able:table-cell office:value-type="string">
              <text:p text:style-name="Table_20_Heading_Right">
                              <text:span text:style-name="halfvet">Variant A</text:span>
                              
                           </text:p>
            </table:table-cell>
            <table:table-cell office:value-type="string">
              <text:p text:style-name="Table_20_Heading_Right">
                              <text:span text:style-name="halfvet">Variant B</text:span>
                              
                           </text:p>
            </table:table-cell>
            <table:table-cell office:value-type="string">
              <text:p text:style-name="Table_20_Heading_Right">
                              <text:span text:style-name="halfvet">Variant C</text:span>
                              
                           </text:p>
            </table:table-cell>
          </table:table-row>
        </table:table-header-rows>
        <table:table-row>
          <table:table-cell office:value-type="string">
            <text:p text:style-name="Table_20_Heading_Left">Kosten (€ mln)</text:p>
          </table:table-cell>
          <table:table-cell office:value-type="string">
            <text:p text:style-name="Table_20_Contents_Right">454</text:p>
          </table:table-cell>
          <table:table-cell office:value-type="string">
            <text:p text:style-name="Table_20_Contents_Right">137</text:p>
          </table:table-cell>
          <table:table-cell office:value-type="string">
            <text:p text:style-name="Table_20_Contents_Right"><text:span text:style-name="superscript"><text:bookmark-ref text:reference-format="text" text:ref-name="n2">*</text:bookmark-ref></text:span></text:p>
          </table:table-cell>
        </table:table-row>
        <table:table-row>
          <table:table-cell office:value-type="string">
            <text:p text:style-name="Table_20_Heading_Left">Baten (€ mln)</text:p>
          </table:table-cell>
          <table:table-cell office:value-type="string">
            <text:p text:style-name="Table_20_Contents_Right">116</text:p>
          </table:table-cell>
          <table:table-cell office:value-type="string">
            <text:p text:style-name="Table_20_Contents_Right">46</text:p>
          </table:table-cell>
          <table:table-cell office:value-type="string">
            <text:p text:style-name="Table_20_Contents_Right"><text:span text:style-name="superscript"><text:bookmark-ref text:reference-format="text" text:ref-name="n2">*</text:bookmark-ref></text:span></text:p>
          </table:table-cell>
        </table:table-row>
        <table:table-row>
          <table:table-cell office:value-type="string">
            <text:p text:style-name="Table_20_Heading_Left">Verhouding</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text:span text:style-name="superscript"><text:bookmark-ref text:reference-format="text" text:ref-name="n2">*</text:bookmark-ref></text:span></text:p>
          </table:table-cell>
        </table:table-row>
        <table:table-row>
          <table:table-cell office:value-type="string" table:number-columns-spanned="3" table:number-rows-spanned="1">
            <text:p text:style-name="table.note"><text:bookmark-start text:name="n2"/>*<text:bookmark-end text:name="n2"/><text:span text:style-name="table.note">Seinverdichting is met de huidige beveiligingssystemen niet mogelijk. Pas wanneer ERTMS is ingevoerd ontstaat deze mogelijkheid.
                        Dit wordt echter niet vóór 2013 voorzien.
                     </text:span></text:p>
          </table:table-cell>
        </table:table-row>
      </table:table>
      <text:p text:style-name="Table.End"/>
      <text:p text:style-name="tussenkop"><text:span text:style-name="tussenkop_cur">Rotterdam – Lombardijen</text:span></text:p>
      <text:p text:style-name="alineagroep">Er zijn twee varianten onderzocht:</text:p>
      <text:p text:style-name="alineagroep">A: Toevoegen wisselverbinding nabij Lombardijen</text:p>
      <text:p text:style-name="alineagroep.end">B: Doortrekken goederenspoor Barendrecht – Lombardijen</text:p>
      <text:p text:style-name="algemeen">Voor beide varianten geldt dat het oplossen van het geïdentificeerde knelpunt zal leiden tot andere conflictsituaties nabij
                  Rotterdam. De betrouwbaarheid zal derhalve niet toenemen en de baten zullen eerder negatief dan positief zijn.
               </text:p>
      <text:p text:style-name="tussenkop"><text:span text:style-name="tussenkop_cur">Perronspoorcapaciteit diverse stations</text:span></text:p>
      <text:p text:style-name="algemeen">Den Haag CS, Deventer, Enschede, Groningen en Utrecht CS worden opgepakt in andere verbanden zoals versnellingsmaatregelen,
                  milieuproblematiek en toegankelijkheid en dus niet binnen het herstelplan spoor. Voor de overige knooppunten zijn op dit moment
                  geen knelpunten voorzien.
               </text:p>
      <text:p text:style-name="algemeen">Voor Zutphen wordt nog een integrale emplacementsstudie uitgevoerd. Wanneer de uitkomsten hiervan bekend zijn moet worden
                  bekeken of er sprake is van een knelpunt. 
               </text:p>
      <text:p text:style-name="algemeen">Voor Groningen en Leeuwarden wordt nog onderzocht of met logistieke aanpassingen de mogelijke knelpunten door de inzet van
                  nieuw materieel kunnen worden opgeva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A, Nr. 11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