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9
      <text:tab/>MOTIE VAN DE LEDEN GIJS VAN DIJK EN SMEULDERS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constaterende dat veel mensen moeite hebben om de pensioenleeftijd in goede gezondheid te halen;</text:p>
      <text:p text:style-name="ifm_p_mt.3.76mm_ifm">constaterende dat de RVU-boete per 1 januari 2021 wordt opgeschort, maar de subsidie voor eerder stoppen met werken pas per 1 juni 2021 beschikbaar komt;</text:p>
      <text:p text:style-name="ifm_p_mt.3.76mm_ifm">overwegende dat politieagenten, bouwvakkers en werknemers in het vlees eerder willen stoppen met werken en zij daar ook al afspraken over hebben gemaakt;</text:p>
      <text:p text:style-name="ifm_p_mt.3.76mm_ifm">verzoekt de regering, te onderzoeken in hoeverre sectoren per 1 januari 2021 gebruik kunnen maken van de subsidieregeling voor zware beroepen;</text:p>
      <text:p text:style-name="ifm_p_mt.3.76mm_ifm">verzoekt de regering tevens in overleg te treden met sociale partners over de hoogte van het subsidiepercentage met als doel knelpunten rond eerder uittreden weg te nemen,</text:p>
      <text:p text:style-name="ifm_p_mt.3.76mm_ifm">en gaat over tot de orde van de dag.</text:p>
      <text:p text:style-name="ifm_p_mt.3.76mm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Gijs van Dijk en Smeulders over onderzoeken in hoeverre sectoren per 1 januari 2021 gebruik kunnen maken van de subsidieregeling zware beroepen</dc:title>
    <meta:user-defined meta:name="OVERHEIDop.ParlID/DC.identifier">kst-32043-529</meta:user-defined>
    <meta:user-defined meta:name="OVERHEIDop.ondernummer">529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Gijs van Dijk en Smeulders over onderzoeken in hoeverre sectoren per 1 januari 2021 gebruik kunnen maken van de subsidieregeling zware beroepen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Gijs van Dijk en Smeulders over onderzoeken in hoeverre sectoren per 1 januari 2021 gebruik kunnen maken van de subsidieregeling zware b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