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21
      <text:tab/>MOTIE VAN HET LID VAN BRENK</text:h>
      <text:p text:style-name="ifm_p_ifm">Voorgesteld 14 juli 2020</text:p>
      <text:p text:style-name="ifm_p_mt.3.76mm_ifm">De Kamer,</text:p>
      <text:p text:style-name="ifm_p_mt.3.76mm_ifm">gehoord de beraadslaging,</text:p>
      <text:p text:style-name="ifm_p_mt.3.76mm_ifm">verzoekt de regering, om de behandeling van de voorstellen voor een nieuw pensioenstelsel uit te stellen tot na 17 maart 2021 zodat de kiezer erover kan oordel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over de behandeling van voorstellen voor een nieuw pensioenstelsel uitstellen tot na 17 maart 2021</dc:title>
    <meta:user-defined meta:name="OVERHEIDop.ParlID/DC.identifier">kst-32043-521</meta:user-defined>
    <meta:user-defined meta:name="OVERHEIDop.ondernummer">521</meta:user-defined>
    <meta:user-defined meta:name="DCTERMS.W3CDTF/DCTERMS.available">2020-07-2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over de behandeling van voorstellen voor een nieuw pensioenstelsel uitstellen tot na 17 maart 2021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over de behandeling van voorstellen voor een nieuw pensioenstelsel uitstellen tot na 17 maart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