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7
      <text:tab/>MOTIE VAN HET LID SLOOTWEG C.S.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een pensioenfonds in het huidige financieel toetsingskader meer dan € 105 in kas moet hebben om over tien jaar een nominale uitkering van € 100 te mogen doen;</text:p>
      <text:p text:style-name="ifm_p_mt.3.76mm_ifm">van mening dat negatieve renten ongewenste effecten hebben op de economie, op onder andere de huizenmarkt en het pensioenstelsel;</text:p>
      <text:p text:style-name="ifm_p_mt.3.76mm_ifm">verzoekt de regering:</text:p>
      <text:p text:style-name="ifm_p_indent.-5mm_mleft.5mm_ifm">•<text:tab/>te onderzoeken of een kapitaalgedekt pensioenstelsel houdbaar is als de rentecurve (tot tien jaar) langere tijd op 0% of daaronder ligt;</text:p>
      <text:p text:style-name="ifm_p_indent.-5mm_mleft.5mm_ifm">•<text:tab/>een advies te vragen aan onafhankelijke experts, bijvoorbeeld CPB en DNB, om te bezien hoe pensioenen gefinancierd moeten worden bij een negatieve rente of bij 0% rente en wat dat voor het toezicht betekent,</text:p>
      <text:p text:style-name="ifm_p_mt.3.76mm_ifm">en gaat over tot de orde van de dag.</text:p>
      <text:p text:style-name="ifm_p_mt.3.76mm_ifm">Slootweg</text:p>
      <text:p text:style-name="ifm_p_ifm">Bruins</text:p>
      <text:p text:style-name="ifm_p_ifm">Van Brenk</text:p>
      <text:p text:style-name="ifm_p_ifm">Van der Linde</text:p>
      <text:p text:style-name="ifm_p_ifm">Omtzigt</text:p>
      <text:p text:style-name="ifm_p_ifm">Stoffer</text:p>
      <text:p text:style-name="ifm_p_ifm">Smeulders</text:p>
      <text:p text:style-name="ifm_p_ifm">Gijs van Dijk</text:p>
      <text:p text:style-name="ifm_p_ifm">Van Ken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Slootweg c.s. over onderzoek naar een kapitaalgedekt pensioenstelsel</dc:title>
    <meta:user-defined meta:name="OVERHEIDop.ParlID/DC.identifier">kst-32043-497</meta:user-defined>
    <meta:user-defined meta:name="OVERHEIDop.ondernummer">497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Slootweg c.s. over onderzoek naar een kapitaalgedekt pensioenstelsel</meta:user-defined>
    <meta:user-defined meta:name="OVERHEIDop.Parlementair/DC.type">Kamerstuk</meta:user-defined>
    <meta:user-defined meta:name="OVERHEIDop.indiener">S.P.R.A. van Weyenberg</meta:user-defined>
    <meta:user-defined meta:name="OVERHEIDop.indiener">B. van Kent</meta:user-defined>
    <meta:user-defined meta:name="OVERHEIDop.indiener">G.J. (Gijs) van Dijk</meta:user-defined>
    <meta:user-defined meta:name="OVERHEIDop.indiener">P.H.M. Smeulders</meta:user-defined>
    <meta:user-defined meta:name="OVERHEIDop.indiener">C. Stoffer</meta:user-defined>
    <meta:user-defined meta:name="OVERHEIDop.indiener">P.H. Omtzigt</meta:user-defined>
    <meta:user-defined meta:name="OVERHEIDop.indiener">R.E. van der Linde</meta:user-defined>
    <meta:user-defined meta:name="OVERHEIDop.indiener">C.M. van Brenk</meta:user-defined>
    <meta:user-defined meta:name="OVERHEIDop.indiener">E.E.W. Bruins</meta:user-defined>
    <meta:user-defined meta:name="OVERHEIDop.indiener">E.J. Slootweg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Slootweg c.s. over onderzoek naar een kapitaalgedekt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