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93
      <text:tab/>MOTIE VAN HET LID VAN KENT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verzoekt de regering om, in afwachting van uitwerking van het pensioenakkoord pensioenfondsen de mogelijkheid te geven pensioenverlagingen niet door te voer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Kent over de mogelijkheid bieden om pensioenverlagingen niet door te voeren</dc:title>
    <meta:user-defined meta:name="OVERHEIDop.ParlID/DC.identifier">kst-32043-493</meta:user-defined>
    <meta:user-defined meta:name="OVERHEIDop.ondernummer">493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Kent over de mogelijkheid bieden om pensioenverlagingen niet door te voeren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Kent over de mogelijkheid bieden om pensioenverlagingen niet door te 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