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92
      <text:tab/>MOTIE VAN HET LID VAN KENT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constaterende dat pensioenverlagingen dreigen voor 8 miljoen mensen;</text:p>
      <text:p text:style-name="ifm_p_mt.3.76mm_ifm">verzoekt de regering om, de rekenregels aan te passen teneinde verlagingen te voorkom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aanpassen van de rekenregels</dc:title>
    <meta:user-defined meta:name="OVERHEIDop.ParlID/DC.identifier">kst-32043-492</meta:user-defined>
    <meta:user-defined meta:name="OVERHEIDop.ondernummer">492</meta:user-defined>
    <meta:user-defined meta:name="DCTERMS.W3CDTF/DCTERMS.available">2019-09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over aanpassen van de rekenregels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over aanpassen van de reken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