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3
      <text:tab/>MOTIE VAN HET LID BAUDE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zware beroepen kunnen leiden tot ernstige slijtage van het lichaam;</text:p>
      <text:p text:style-name="ifm_p_mt.3.76mm_ifm">overwegende dat van mensen met zware beroepen niet mag worden verwacht dat zij door blijven werken totdat hun lichaam zwaar overbelast is geraakt;</text:p>
      <text:p text:style-name="ifm_p_mt.3.76mm_ifm">verzoekt de regering, met een voorstel te komen waardoor iedereen die 40 jaar lang een zwaar beroep heeft uitgeoefend, recht krijgt op AOW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Baudet over een voorstel waardoor iedereen die 40 jaar lang een zwaar beroep heeft uitgeoefend, recht krijgt op AOW</dc:title>
    <meta:user-defined meta:name="OVERHEIDop.ParlID/DC.identifier">kst-32043-483</meta:user-defined>
    <meta:user-defined meta:name="OVERHEIDop.ondernummer">483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Baudet over een voorstel waardoor iedereen die 40 jaar lang een zwaar beroep heeft uitgeoefend, recht krijgt op AOW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Baudet over een voorstel waardoor iedereen die 40 jaar lang een zwaar beroep heeft uitgeoefend, recht krijgt op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