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82
      <text:tab/>MOTIE VAN HET LID BAUDE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de AOW-leeftijd conform het pensioenakkoord zal blijven stijgen tot maar liefst 70 jaar;</text:p>
      <text:p text:style-name="ifm_p_mt.3.76mm_ifm">overwegende dat het onrechtvaardig is om van hardwerkende Nederlanders te verwachten dat zij tot hun 70ste levensjaar blijven werken;</text:p>
      <text:p text:style-name="ifm_p_mt.3.76mm_ifm">verzoekt de regering, de AOW-leeftijd te fixeren op 66 jaar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Baudet over het fixeren van de AOW-leeftijd op 66 jaar</dc:title>
    <meta:user-defined meta:name="OVERHEIDop.ParlID/DC.identifier">kst-32043-482</meta:user-defined>
    <meta:user-defined meta:name="OVERHEIDop.ondernummer">482</meta:user-defined>
    <meta:user-defined meta:name="DCTERMS.W3CDTF/DCTERMS.available">2019-06-2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Baudet over het fixeren van de AOW-leeftijd op 66 jaar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Baudet over het fixeren van de AOW-leeftijd op 66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