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78
      <text:tab/>MOTIE VAN DE LEDEN AZARKAN EN VAN BRENK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doorsneesystematiek wordt afgeschaft;</text:p>
      <text:p text:style-name="ifm_p_mt.3.76mm_ifm">overwegende dat de groep van 40- tot 55-jarigen een bedrag van 60 miljard of meer verliest aan pensioenopbouw bij invoering van het nieuwe pensioencontract;</text:p>
      <text:p text:style-name="ifm_p_mt.3.76mm_ifm">overwegende dat de compensatie hiervoor nog niet geregeld is, en compensatie per pensioenfonds niet altijd mogelijk is, als er onvoldoende buffers zijn;</text:p>
      <text:p text:style-name="ifm_p_mt.3.76mm_ifm">verzoekt de regering, geen nieuw pensioencontract mogelijk te maken voordat de compensatie voor alle pensioengedupeerden sluitend geregeld is,</text:p>
      <text:p text:style-name="ifm_p_mt.3.76mm_ifm">en gaat over tot de orde van de dag.</text:p>
      <text:p text:style-name="ifm_p_mt.3.76mm_ifm">Azarka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Azarkan en Van Brenk over compensatie voor alle pensioengedupeerden</dc:title>
    <meta:user-defined meta:name="OVERHEIDop.ParlID/DC.identifier">kst-32043-478</meta:user-defined>
    <meta:user-defined meta:name="OVERHEIDop.ondernummer">478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Azarkan en Van Brenk over compensatie voor alle pensioengedupeerden</meta:user-defined>
    <meta:user-defined meta:name="OVERHEIDop.Parlementair/DC.type">Kamerstuk</meta:user-defined>
    <meta:user-defined meta:name="OVERHEIDop.indiener">C.M. van Brenk</meta:user-defined>
    <meta:user-defined meta:name="OVERHEIDop.indiener">F. Azarkan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Azarkan en Van Brenk over compensatie voor alle pensioengedup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