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71
      <text:tab/>MOTIE VAN HET LID STOFFER</text:h>
      <text:p text:style-name="ifm_p_ifm">Voorgesteld 19 juni 2019</text:p>
      <text:p text:style-name="ifm_p_mt.3.76mm_ifm">De Kamer,</text:p>
      <text:p text:style-name="ifm_p_mt.3.76mm_ifm">gehoord de beraadslaging,</text:p>
      <text:p text:style-name="ifm_p_mt.3.76mm_ifm">constaterende dat in principeakkoord vernieuwing pensioenstelsel aangegeven wordt dat er een wettelijke verzekeringsplicht voor zelfstandigen tegen het arbeidsongeschiktheidsrisico komt;</text:p>
      <text:p text:style-name="ifm_p_mt.3.76mm_ifm">overwegende dat op dit moment een groot deel van de zzp'ers op een alternatieve manier een regeling heeft getroffen om de gevolgen van eventuele arbeidsongeschiktheid op te vangen;</text:p>
      <text:p text:style-name="ifm_p_mt.3.76mm_ifm">overwegende dat de Commissie Regulering van werk op dit moment onderzoek doet naar de werking van de huidige arbeidsmarkt;</text:p>
      <text:p text:style-name="ifm_p_mt.3.76mm_ifm">verzoekt de regering, in de voorbereiding van het wetsvoorstel de mogelijkheden te onderzoeken van alternatieve verplichtingen dan het verplichtstellen van de arbeidsongeschiktheidsverzekering om de bescherming van zzp'ers te waarborgen;</text:p>
      <text:p text:style-name="ifm_p_mt.3.76mm_ifm">verzoekt de regering tevens, aan de Commissie Regulering van werk te verzoeken in haar advies ook in te gaan op de voorgestelde verplichtstelling van de aov voor zzp'ers en mogelijke alternatieve verplichting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71<text:tab/><text:page-number text:select-page="current"/></text:p>
      </style:footer>
    </style:master-page>
    <style:master-page xmlns:sdu-fn="http://schema.sdu.nl/2011/07/functions" style:name="Landscape" style:page-layout-name="landscape-margin-text">
      <style:footer>
        <text:p text:style-name="footer">Tweede Kamer, vergaderjaar 2018-2019, 32 043,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Stoffer over alternatieven voor de verplichtstelling van de arbeidsongeschiktheidsverzekering voor zzp'ers</dc:title>
    <meta:user-defined meta:name="OVERHEIDop.ParlID/DC.identifier">kst-32043-471</meta:user-defined>
    <meta:user-defined meta:name="OVERHEIDop.ondernummer">471</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het lid Stoffer over alternatieven voor de verplichtstelling van de arbeidsongeschiktheidsverzekering voor zzp'ers</meta:user-defined>
    <meta:user-defined meta:name="OVERHEIDop.Parlementair/DC.type">Kamerstuk</meta:user-defined>
    <meta:user-defined meta:name="OVERHEIDop.indiener">C. Stoffer</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Stoffer over alternatieven voor de verplichtstelling van de arbeidsongeschiktheidsverzekering voor zzp'ers</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